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5cm" draw:visible-area-height="5.06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238/2022</text:h>
      <text:p text:style-name="P6"/>
      <text:p text:style-name="P6"><text:span text:style-name="T1">A EXCELENTÍSSIMA DESEMBARGADORA PRESIDENTE DO TRIBUNAL REGIONAL DO TRABALHO DA SEXTA REGIÃO, </text:span>no uso de suas atribuições legais e regimentais, e tendo em vista o contido no PROAD n.º 11780/2022,</text:p>
      <text:p text:style-name="P6"/>
      <text:p text:style-name="P11">RESOLVE :</text:p>
      <text:p text:style-name="P8"/>
      <text:p text:style-name="P6"><text:span text:style-name="T1">REMOVER, a pedido,</text:span> o servidor <text:span text:style-name="T1">JOSÉ CARLOS CORTEZ DE SOUZA</text:span>, ocupante do cargo de Analista <text:s/>Judiciário, Área Judiciária, Especialidade Oficial de Justiça Avaliador Federal, da Central de Mandados Judiciais – Varas do Trabalho de Jaboatão para a 4a Vara do Trabalho de Olinda.</text:p>
      <text:p text:style-name="P6">Esta Ordem de Serviço produzirá efeitos a partir de 12/09/2022.</text:p>
      <text:p text:style-name="P9">Dê-se ciência e cumpra-se.</text:p>
      <text:p text:style-name="P9"/>
      <text:p text:style-name="P9">Recife, 02 de setembr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2T15:37:26.01</dc:date>
    <meta:generator>LibreOffice/7.2.2.2$Windows_X86_64 LibreOffice_project/02b2acce88a210515b4a5bb2e46cbfb63fe97d56</meta:generator>
    <meta:editing-duration>PT10H20M3S</meta:editing-duration>
    <meta:editing-cycles>87</meta:editing-cycles>
    <meta:document-statistic meta:table-count="0" meta:image-count="0" meta:object-count="1" meta:page-count="1" meta:paragraph-count="14" meta:word-count="128" meta:character-count="820" meta:non-whitespace-character-count="702"/>
  </office:meta>
</office:document-meta>
</file>