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3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margin-left="0cm" fo:margin-right="1.289cm" fo:margin-top="0cm" fo:margin-bottom="0.212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top="0.212cm" fo:margin-bottom="0cm" fo:text-align="justify" style:justify-single-word="false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0.039cm" fo:margin-top="0.212cm" fo:margin-bottom="0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margin-top="0.212cm" fo:margin-bottom="0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.039cm" fo:margin-top="0.212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2" style:family="paragraph" style:parent-style-name="Heading_20_1">
      <style:paragraph-properties fo:margin-top="0cm" fo:margin-bottom="0.212cm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1">JUSTIÇA DO TRABALHO</text:p>
      <text:p text:style-name="P24">TRIBUNAL REGIONAL DO TRABALHO DA 6ª REGIÃO</text:p>
      <text:p text:style-name="P21">GABINETE DA PRESIDÊNCIA</text:p>
      <text:p text:style-name="P4"/>
      <text:p text:style-name="P4"/>
      <text:p text:style-name="P4"/>
      <text:h text:style-name="P22" text:outline-level="1"><text:span text:style-name="T8"><text:s text:c="4"/></text:span><text:span text:style-name="T7"><text:tab/><text:tab/>ORDEM DE SERVIÇO TRT6 – GP nº 238/2019</text:span></text:h>
      <text:p text:style-name="P6"><text:tab/><text:tab/><text:tab/><text:tab/></text:p>
      <text:p text:style-name="P5"/>
      <text:p text:style-name="P7"><text:span text:style-name="T1">O EXCELENTÍSSIMO SENHOR DESEMBARGADOR PRESIDENTE DO TRIBUNAL REGIONAL DO TRABALHO DA SEXTA REGIÃO</text:span><text:span text:style-name="T9">, usando de suas atribuições legais e regimentais, </text:span></text:p>
      <text:p text:style-name="P9"/>
      <text:p text:style-name="P10"/>
      <text:p text:style-name="P11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12"><text:tab/><text:tab/></text:p>
      <text:p text:style-name="P12"><text:tab/></text:p>
      <text:p text:style-name="P8"><text:span text:style-name="T1">LOTAR </text:span><text:span text:style-name="T9">o servidor </text:span><text:span text:style-name="T1">LUIS AUGUSTO SOUZA GUEDES</text:span><text:span text:style-name="T9">, Analista Judiciário, Área Administrativa, sem especialidade, no Núcleo de Apoio ao Primeiro Grau, e colocá-lo </text:span><text:span text:style-name="T1">À DISPOSIÇÃO</text:span><text:span text:style-name="T9"> da 1ª Vara do Trabalho de Caruaru, até ulterior deliberação. </text:span></text:p>
      <text:p text:style-name="P13"><text:span text:style-name="T11">Esta Ordem de Serviço produz efeitos a partir desta data. </text:span></text:p>
      <text:p text:style-name="P14">Dê-se ciência e cumpra-se.</text:p>
      <text:p text:style-name="P14"/>
      <text:p text:style-name="P15"><text:span text:style-name="T10">Recife, 27 de agosto de 2019.</text:span></text:p>
      <text:p text:style-name="P2"/>
      <text:p text:style-name="P3"><text:s/></text:p>
      <text:p text:style-name="P16"><text:span text:style-name="T5"><text:s text:c="9"/></text:span><text:span text:style-name="T3"><text:tab/> <text:s text:c="6"/></text:span><text:span text:style-name="T4">VALDIR JOSÉ SILVA DE CARVALHO</text:span></text:p>
      <text:p text:style-name="P17">Desembargador Presidente do TRT da 6ª Região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><text:span text:style-name="T12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8-26T11:04:00</meta:creation-date>
    <dc:date>2020-05-19T11:02:10.53</dc:date>
    <meta:print-date>2019-08-26T11:17:00</meta:print-date>
    <meta:editing-cycles>9</meta:editing-cycles>
    <meta:editing-duration>PT01H51M00S</meta:editing-duration>
    <meta:document-statistic meta:table-count="0" meta:image-count="1" meta:object-count="0" meta:page-count="1" meta:paragraph-count="18" meta:word-count="117" meta:character-count="771"/>
    <meta:generator>BrOffice.org/3.2$Win32 OpenOffice.org_project/320m18$Build-9502</meta:generator>
  </office:meta>
</office:document-meta>
</file>