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238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13736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WILSON DANTAS FIRMINO</text:span><text:span text:style-name="T2">, assistente da CPLAN, para</text:span><text:span text:style-name="T8"> Petrolina/PE</text:span><text:span text:style-name="T2">, a fim de fiscalizar os serviços de reforma do fórum trabalhista daquela cidade, no período de 3 a 6 de julho de 2018, utilizando veículo oficial na ida e transporte aéreo no retorno;</text:span></text:p>
      <text:p text:style-name="P22"><text:span text:style-name="T2"><text:s/></text:span></text:p>
      <text:p text:style-name="P22"><text:span text:style-name="T7">II. </text:span><text:span text:style-name="T8">AUTORIZAR a aquisição de passagem aérea </text:span><text:span text:style-name="T2">relativa ao trecho </text:span><text:span text:style-name="T8">Petrolina/Recife</text:span><text:span text:style-name="T2">, em favor do citado servidor, para o dia </text:span><text:span text:style-name="T7">6/7</text:span><text:span text:style-name="T8">/2018 </text:span><text:span text:style-name="T3">(</text:span><text:span text:style-name="T2">sexta-feira);</text:span></text:p>
      <text:p text:style-name="P24"/>
      <text:p text:style-name="P6"><text:span text:style-name="T9">III.</text:span><text:span text:style-name="T4"> </text:span><text:span text:style-name="T9">CONCEDER</text:span><text:span text:style-name="T4"> ao servidor </text:span><text:span text:style-name="T9">3 (três) diárias integrais e 1 (uma) meia diária</text:span><text:span text:style-name="T4">, relativas ao período de 3 a 6/7/2018, bem como </text:span><text:span text:style-name="T9">1/2 (meio) adicional de deslocamento</text:span><text:span text:style-name="T4">, correspondente à localidade de origem.</text:span></text:p>
      <text:p text:style-name="P23"/>
      <text:p text:style-name="P11"><text:span text:style-name="T10">Publique-se. </text:span></text:p>
      <text:p text:style-name="P13"/>
      <text:p text:style-name="P12"><text:span text:style-name="T4">Recife, 3 de julho de 2018.</text:span></text:p>
      <text:p text:style-name="P14"/>
      <text:p text:style-name="P3"/>
      <text:p text:style-name="P26"><text:s text:c="20"/><text:span text:style-name="T16">VALDIR JOSÉ SILVA DE CARVALHO</text:span></text:p>
      <text:p text:style-name="P15"><text:span text:style-name="T15"><text:s text:c="35"/></text:span><text:span text:style-name="T17">Desembargador Vice-Presidente no exercício </text:span></text:p>
      <text:p text:style-name="P15"><text:span text:style-name="T17"><text:s text:c="45"/>da Presidência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03T13:48:00</meta:creation-date>
    <dc:date>2018-07-06T08:13:01.66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3" meta:character-count="1445" meta:non-whitespace-character-count="114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