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yr1" svg:font-family="'Arial Black Cyr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3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4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8" style:family="paragraph" style:parent-style-name="Standard">
      <style:paragraph-properties fo:margin-left="1cm" fo:margin-right="1.49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10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11" style:family="paragraph" style:parent-style-name="Standard">
      <style:paragraph-properties fo:margin-left="1cm" fo:margin-right="1.499cm" fo:text-align="justify" style:justify-single-word="false" fo:text-indent="3cm" style:auto-text-indent="false"/>
    </style:style>
    <style:style style:name="P12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  <style:text-properties style:font-name="Times New Roman1" style:language-asian="ar" style:country-asian="SA" style:font-name-complex="Times New Roman2"/>
    </style:style>
    <style:style style:name="P15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0cm" fo:margin-right="1.49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8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western">
      <style:paragraph-properties fo:margin-left="1cm" fo:margin-right="0.051cm" fo:text-align="justify" style:justify-single-word="false" fo:text-indent="3cm" style:auto-text-indent="false"/>
      <style:text-properties style:font-name="Times New Roman1" fo:font-weight="bold" style:font-weight-asian="bold" style:font-name-complex="Times New Roman2"/>
    </style:style>
    <style:style style:name="P22" style:family="paragraph" style:parent-style-name="western">
      <style:paragraph-properties fo:margin-left="1cm" fo:margin-right="0.05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western">
      <style:paragraph-properties fo:margin-left="1cm" fo:margin-right="0.051cm" fo:text-align="justify" style:justify-single-word="false" fo:text-indent="3cm" style:auto-text-indent="false"/>
    </style:style>
    <style:style style:name="P24" style:family="paragraph" style:parent-style-name="Padrão">
      <style:paragraph-properties fo:margin-left="7.643cm" fo:margin-right="1.499cm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font-weight="bold" style:font-size-asian="12pt" style:font-weight-asian="bold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fo:font-weight="bold" style:font-weight-asian="bold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style:language-asian="ar" style:country-asian="SA" style:font-name-complex="Times New Roman2"/>
    </style:style>
    <style:style style:name="T10" style:family="text">
      <style:text-properties style:font-name="Times New Roman1" style:language-asian="ar" style:country-asian="SA" style:font-name-complex="Times New Roman2" style:font-weight-complex="bold"/>
    </style:style>
    <style:style style:name="T11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8" text:outline-level="2"><text:span text:style-name="T3">ORDEM DE SERVIÇO TRT – GP nº 238/2017</text:span><text:span text:style-name="T2"> </text:span></text:h>
      <text:p text:style-name="P21"/>
      <text:p text:style-name="P23"><text:span text:style-name="T6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22"/>
      <text:p text:style-name="P2"><text:span text:style-name="T8">CONSIDERANDO </text:span><text:span text:style-name="T9">o previsto no ATO TRT-GP nº 425/2013, e conforme propostas de concessão de diárias provenientes do Gabinete do Desembargador Sérgio Torres Teixeira (PROAD nº 10534/2017), </text:span></text:p>
      <text:p text:style-name="P7"/>
      <text:p text:style-name="P12"><text:span text:style-name="T8">R E S O L V E:</text:span></text:p>
      <text:p text:style-name="P7"/>
      <text:p text:style-name="P3"><text:span text:style-name="T8">I. AUTORIZAR </text:span><text:span text:style-name="T9">o deslocamento da servidora </text:span><text:span text:style-name="T7">SHEYLA BELLO MADEIRO</text:span><text:span text:style-name="T9">, Técnico Judiciário,</text:span><text:span text:style-name="T7"> </text:span><text:span text:style-name="T10">para </text:span><text:span text:style-name="T8">Salvador/BA</text:span><text:span text:style-name="T9">, a fim de participar do </text:span><text:span text:style-name="T11">Encontro das Comissões de Acessibilidade do Judiciário Trabalhista </text:span><text:span text:style-name="T9">e do</text:span><text:span text:style-name="T11"> V Encontro sobre Acessibilidade</text:span><text:span text:style-name="T9">, que ocorrerão nos dias 19 e 20 de setembro de 2017, com início às 13h30 do dia 19/9/2017 e término às 17h30 do dia 20/9/2017, no TRT da 5ª Região, naquela cidade;</text:span></text:p>
      <text:p text:style-name="P14"/>
      <text:p text:style-name="P3"><text:span text:style-name="T7">II. </text:span><text:span text:style-name="T8">AUTORIZAR </text:span><text:span text:style-name="T7">a</text:span><text:span text:style-name="T9"> </text:span><text:span text:style-name="T8">aquisição de passagens aéreas </text:span><text:span text:style-name="T10">relativas</text:span><text:span text:style-name="T9"> ao percurso </text:span><text:span text:style-name="T8">Recife/Salvador/Recife</text:span><text:span text:style-name="T9">, em favor da servidora </text:span><text:span text:style-name="T7">SHEYLA BELLO MADEIRO</text:span><text:span text:style-name="T9">, bem como em nome da colaboradora eventual </text:span><text:span text:style-name="T7">ZULEIDE BELLO MADEIRO</text:span><text:span text:style-name="T9">, que viajará como acompanhante da citada servidora, com amparo nos artigos 6º-A e 12, § 1º, I, e § 3º, do Ato TRT GP nº 425/2013observando-se as seguintes datas:</text:span><text:span text:style-name="T8"> 19/9/2017 </text:span><text:span text:style-name="T10">(terça-feira</text:span><text:span text:style-name="T9">) - ida e </text:span><text:span text:style-name="T8">20/9/2017 </text:span><text:span text:style-name="T9">(quarta-feira) - retorno;</text:span></text:p>
      <text:p text:style-name="P5"/>
      <text:p text:style-name="P4"><text:span text:style-name="T7">III. </text:span><text:span text:style-name="T8">CONCEDER </text:span><text:span text:style-name="T9">à supramencionada servidora </text:span><text:span text:style-name="T8">1 (uma) diária integral e 1 (uma) meia</text:span><text:span text:style-name="T9"> </text:span><text:span text:style-name="T8">diária</text:span><text:span text:style-name="T9">,</text:span><text:span text:style-name="T8"> </text:span><text:span text:style-name="T9">referentes aos dias 19 e 20/9/2017, bem como </text:span><text:span text:style-name="T7">1 (um) adicional de deslocamento</text:span><text:span text:style-name="T9">, correspondente às localidades de origem e destino;</text:span></text:p>
      <text:p text:style-name="P6"/>
      <text:p text:style-name="P4"><text:span text:style-name="T7">IV. CONCEDER </text:span><text:span text:style-name="T9">à colaboradora eventual </text:span><text:span text:style-name="T7">ZULEIDE BELLO MADEIRO</text:span><text:span text:style-name="T9"> </text:span><text:span text:style-name="T8">1 (uma) diária integral e 1 (uma) meia</text:span><text:span text:style-name="T9"> </text:span><text:span text:style-name="T8">diária</text:span><text:span text:style-name="T9">,</text:span><text:span text:style-name="T8"> </text:span><text:span text:style-name="T9">referentes aos dias 19 e 20/9/2017, tomando-se por base o valor fixado para o cargo de </text:span><text:span text:style-name="T11">técnico judiciário ou ocupante de função comissionada</text:span><text:span text:style-name="T9"> (anexo da RA TRT6 nº 8/2017).</text:span></text:p>
      <text:p text:style-name="P15"/>
      <text:p text:style-name="P13"><text:span text:style-name="T8">Publique-se. Cumpra-se.</text:span></text:p>
      <text:p text:style-name="P9"/>
      <text:p text:style-name="P11"><text:span text:style-name="T9">Recife, 5 de setembro de 2017.</text:span></text:p>
      <text:p text:style-name="P8"/>
      <text:p text:style-name="P10"/>
      <text:p text:style-name="P24"><text:soft-page-break/><text:span text:style-name="T4"><text:s text:c="33"/></text:span><text:span text:style-name="T13"><text:s text:c="3"/>IVAN DE SOUZA VALENÇA ALVES</text:span></text:p>
      <text:p text:style-name="P16"><text:span text:style-name="T12"><text:s text:c="41"/>Desembargador Presidente do TRT da 6ª Regiã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yr1" svg:font-family="'Arial Black Cyr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yr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yr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Arial Black CE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yr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1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9-08T09:55:00</meta:creation-date>
    <dc:date>2017-09-08T09:55:00</dc:date>
    <meta:print-date>2017-09-06T10:04:00</meta:print-date>
    <meta:editing-cycles>2</meta:editing-cycles>
    <meta:editing-duration>PT2S</meta:editing-duration>
    <meta:document-statistic meta:table-count="0" meta:image-count="1" meta:object-count="0" meta:page-count="2" meta:paragraph-count="17" meta:word-count="318" meta:character-count="2067" meta:non-whitespace-character-count="1684"/>
    <meta:generator>LibreOffice/4.0.1.2$Windows_x86 LibreOffice_project/84102822e3d61eb989ddd325abf1ac077904985</meta:generator>
    <meta:user-defined meta:name="Operator">gerci</meta:user-defined>
  </office:meta>
</office:document-meta>
</file>