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4.001cm" fo:margin-right="-0.002cm" fo:text-align="start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0.25cm" fo:margin-right="1.501cm" fo:text-align="center" style:justify-single-word="false" fo:orphans="2" fo:widows="2" fo:text-indent="3.75cm" style:auto-text-indent="false" style:vertical-align="auto" style:writing-mode="lr-tb"/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15" style:family="paragraph" style:parent-style-name="Standard">
      <style:paragraph-properties fo:margin-left="1cm" fo:margin-right="1.501cm" fo:text-align="center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/>
    </style:style>
    <style:style style:name="P17" style:family="paragraph" style:parent-style-name="Heading_20_2" style:list-style-name="">
      <style:paragraph-properties fo:margin-left="1cm" fo:margin-right="1.499cm" fo:text-align="justify" style:justify-single-word="false" fo:orphans="2" fo:widows="2" fo:text-indent="3cm" style:auto-text-indent="false" fo:keep-with-next="always" style:vertical-align="auto" style:writing-mode="lr-tb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6" text:outline-level="2"/>
      <text:h text:style-name="P17" text:outline-level="2"><text:span text:style-name="T1">ORDEM DE SERVIÇO TRT – GP nº 237/2019</text:span></text:h>
      <text:p text:style-name="P1"/>
      <text:p text:style-name="P1"/>
      <text:p text:style-name="P20"><text:span text:style-name="T10">O DESEMBARGADOR PRESIDENTE DO TRIBUNAL REGIONAL DO TRABALHO DA SEXTA REGIÃO</text:span><text:span text:style-name="T12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5">CONSIDERANDO </text:span><text:span text:style-name="T3">o previsto no ATO TRT-GP nº 425/2013 e conforme Portaria TRT-GCR nº 153/2019 da Corregedoria do TRT da 6ª Região,</text:span></text:p>
      <text:p text:style-name="P1"/>
      <text:p text:style-name="P1"/>
      <text:p text:style-name="P7"><text:span text:style-name="T5">R E S O L V E:</text:span></text:p>
      <text:p text:style-name="P2"/>
      <text:p text:style-name="P2"/>
      <text:p text:style-name="P7"><text:span text:style-name="T5">AUTORIZAR </text:span><text:span text:style-name="T3">a aquisição de </text:span><text:span text:style-name="T5">passagens aéreas</text:span><text:span text:style-name="T3"> referentes ao percurso </text:span><text:span text:style-name="T4">Re</text:span><text:span text:style-name="T5">cife/Petrolina/Recife</text:span><text:span text:style-name="T3"> em favor do Ex</text:span><text:span text:style-name="T14">mo </text:span><text:span text:style-name="T3">Juiz do Trabalho Substituto </text:span><text:span text:style-name="T4">ARMANDO DA CUNHA RABELO NETO</text:span><text:span text:style-name="T3">, em razão de seu deslocamento para </text:span><text:span text:style-name="T4">Petrolina/PE</text:span><text:span text:style-name="T3">, a fim de atuar na 1ª Vara do Trabalho daquela cidade, observando-se as seguintes datas: </text:span><text:span text:style-name="T4">2/9/2019</text:span><text:span text:style-name="T3"> (segunda-feira) - ida e </text:span><text:span text:style-name="T4">5/9/2019</text:span><text:span text:style-name="T3"> (quinta-feira) - retorno.</text:span></text:p>
      <text:p text:style-name="P4"/>
      <text:p text:style-name="P8"><text:span text:style-name="T5">Publique-se. Cumpra-se.</text:span></text:p>
      <text:p text:style-name="P5"/>
      <text:p text:style-name="P6"><text:span text:style-name="T3">Recife, 26 de agosto de 2019.</text:span></text:p>
      <text:p text:style-name="P3"/>
      <text:p text:style-name="P3"/>
      <text:p text:style-name="P21"><text:span text:style-name="T11"><text:s text:c="3"/></text:span><text:span text:style-name="T6"><text:s text:c="25"/></text:span><text:span text:style-name="T11">VALDIR JOSÉ SILVA DE CARVALHO</text:span></text:p>
      <text:p text:style-name="P10"><text:span text:style-name="T13"><text:s text:c="34"/>Desembargador Presidente do TRT da 6ª Região</text:span></text:p>
      <text:p text:style-name="P11"/>
      <text:p text:style-name="P12"/>
      <text:p text:style-name="P13"/>
      <text:p text:style-name="P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7T13:49:00</meta:creation-date>
    <dc:date>2019-08-27T13:49:00</dc:date>
    <meta:print-date>2017-02-15T08:20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57" meta:character-count="1047" meta:non-whitespace-character-count="839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