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237/2018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6"><text:span text:style-name="T8">CONSIDERANDO </text:span><text:span text:style-name="T6">o previsto no ATO TRT-GP nº 425/2013 e conforme PROADs n</text:span><text:span text:style-name="T10">os</text:span><text:span text:style-name="T6"> 13702 e 13750/2018,</text:span></text:p>
      <text:p text:style-name="P4"/>
      <text:p text:style-name="P4"/>
      <text:p text:style-name="P10"><text:span text:style-name="T8">R E S O LV E:</text:span></text:p>
      <text:p text:style-name="P4"/>
      <text:p text:style-name="P4"/>
      <text:p text:style-name="P13"><text:span text:style-name="T8">I. AUTORIZAR </text:span><text:span text:style-name="T6">o deslocamento das servidoras </text:span><text:span text:style-name="T7">ANA CLÁUDIA DE SOUZA MELO</text:span><text:span text:style-name="T6">, Técnico Judiciário, e </text:span><text:span text:style-name="T7">MARIA LUIZA DUARTE DE MELLO</text:span><text:span text:style-name="T6">, Chefe de Gabinete da Presidência, para </text:span><text:span text:style-name="T7">Petrolina/PE</text:span><text:span text:style-name="T6">, a fim de realizarem a organização e o cerimonial do evento de inauguração do Fórum Trabalhista daquela cidade, que será realizada no dia 12 de julho de 2018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Petrolina/Recife</text:span><text:span text:style-name="T6">, em favor das citadas servidoras, observando-se as seguintes datas: </text:span><text:span text:style-name="T7">11/7/2018</text:span><text:span text:style-name="T6"> (quarta-feira) - ida e </text:span><text:span text:style-name="T7">13/7/2018</text:span><text:span text:style-name="T6"> (sexta-feira) - retorno;</text:span></text:p>
      <text:p text:style-name="P23"><text:span text:style-name="T9">III. CONCEDER </text:span><text:span text:style-name="T2">às servidoras </text:span><text:span text:style-name="T9">2 (duas) <text:s/>diárias integrais e 1 (uma) meia diária</text:span><text:span text:style-name="T1">, referentes ao período de 11 a 13/7/2018, bem como </text:span><text:span text:style-name="T9">1/2 (meio) adicional de deslocamento</text:span><text:span text:style-name="T1">, correspondente à localidade de origem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29 de junho de 2018.</text:span></text:p>
      <text:p text:style-name="P6"/>
      <text:p text:style-name="P8"/>
      <text:p text:style-name="P24"><text:span text:style-name="T13"><text:s text:c="33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03T13:49:00</meta:creation-date>
    <dc:date>2018-07-06T08:10:10.36</dc:date>
    <meta:print-date>2018-06-21T13:58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1" meta:character-count="1391" meta:non-whitespace-character-count="1143"/>
    <meta:generator>LibreOffice/4.0.1.2$Windows_x86 LibreOffice_project/84102822e3d61eb989ddd325abf1ac077904985</meta:generator>
    <meta:user-defined meta:name="Operator">adrianam</meta:user-defined>
  </office:meta>
</office:document-meta>
</file>