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1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</style:style>
    <style:style style:name="P23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4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font-weight-asian="bold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fo:font-weight="bold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style:language-asian="ar" style:country-asian="SA" style:font-name-complex="Times New Roman2"/>
    </style:style>
    <style:style style:name="T10" style:family="text">
      <style:text-properties style:font-name="Times New Roman1" style:language-asian="ar" style:country-asian="SA" style:font-name-complex="Times New Roman2" style:font-weight-complex="bold"/>
    </style:style>
    <style:style style:name="T11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3">ORDEM DE SERVIÇO TRT – GP nº 237/2017</text:span><text:span text:style-name="T2"> </text:span></text:h>
      <text:p text:style-name="P2"/>
      <text:p text:style-name="P22"><text:span text:style-name="T6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23"/>
      <text:p text:style-name="P10"><text:span text:style-name="T8">CONSIDERANDO </text:span><text:span text:style-name="T9">o previsto no ATO TRT-GP nº 425/2013, e conforme proposta de concessão proveniente da Coordenadoria de Gestão Estratégica (PROAD nº 10534/2017), </text:span></text:p>
      <text:p text:style-name="P13"/>
      <text:p text:style-name="P8"><text:span text:style-name="T8">R E S O L V E:</text:span></text:p>
      <text:p text:style-name="P3"/>
      <text:p text:style-name="P11"><text:span text:style-name="T8">I. AUTORIZAR </text:span><text:span text:style-name="T9">o deslocamento da servidora </text:span><text:span text:style-name="T7">ADRIANA FREIRE DE SOUZA </text:span><text:span text:style-name="T10">para </text:span><text:span text:style-name="T8">Salvador/BA</text:span><text:span text:style-name="T9">, a fim de participar do </text:span><text:span text:style-name="T11">Encontro das Comissões de Acessibilidade do Judiciário Trabalhista </text:span><text:span text:style-name="T9">e do</text:span><text:span text:style-name="T11"> V Encontro sobre Acessibilidade</text:span><text:span text:style-name="T9">, que ocorrerão nos dias 19 e 20 de setembro de 2017, com início às 13h30 do dia 19/9/2017 e término às 17h30 do dia 20/9/2017, no TRT da 5ª Região, naquela cidade;</text:span></text:p>
      <text:p text:style-name="P15"/>
      <text:p text:style-name="P11"><text:span text:style-name="T7">II. </text:span><text:span text:style-name="T8">AUTORIZAR </text:span><text:span text:style-name="T7">a</text:span><text:span text:style-name="T9"> </text:span><text:span text:style-name="T8">aquisição de passagens aéreas </text:span><text:span text:style-name="T10">relativas</text:span><text:span text:style-name="T9"> ao percurso </text:span><text:span text:style-name="T8">Recife/Salvador/Recife</text:span><text:span text:style-name="T9">, em favor da citada servidora, observando-se as seguintes datas:</text:span><text:span text:style-name="T8"> 19/9/2017 </text:span><text:span text:style-name="T10">(terça-feira</text:span><text:span text:style-name="T9">) - ida e </text:span><text:span text:style-name="T8">20/9/2017 </text:span><text:span text:style-name="T9">(quarta-feira) - retorno;</text:span></text:p>
      <text:p text:style-name="P14"/>
      <text:p text:style-name="P12"><text:span text:style-name="T7">III. </text:span><text:span text:style-name="T8">CONCEDER </text:span><text:span text:style-name="T9">à supramencionada servidora </text:span><text:span text:style-name="T8">1 (uma) diária integral e 1 (uma) meia</text:span><text:span text:style-name="T9"> </text:span><text:span text:style-name="T8">diária</text:span><text:span text:style-name="T9">,</text:span><text:span text:style-name="T8"> </text:span><text:span text:style-name="T9">referentes aos dias 19 e 20/9/2017, bem como </text:span><text:span text:style-name="T7">1 (um) adicional de deslocamento</text:span><text:span text:style-name="T9">, correspondente às localidades de origem e destino.</text:span></text:p>
      <text:p text:style-name="P16"/>
      <text:p text:style-name="P9"><text:span text:style-name="T8">Publique-se. Cumpra-se.</text:span></text:p>
      <text:p text:style-name="P5"/>
      <text:p text:style-name="P7"><text:span text:style-name="T9">Recife, 5 de setembro de 2017.</text:span></text:p>
      <text:p text:style-name="P4"/>
      <text:p text:style-name="P6"/>
      <text:p text:style-name="P24"><text:span text:style-name="T4"><text:s text:c="13"/></text:span><text:span text:style-name="T13"><text:s text:c="2"/>IVAN DE SOUZA VALENÇA ALVES</text:span></text:p>
      <text:p text:style-name="P17"><text:span text:style-name="T12"><text:s text:c="37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9-08T08:46:00</meta:creation-date>
    <dc:date>2017-09-08T08:46:00</dc:date>
    <meta:print-date>2015-09-11T11:35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30" meta:character-count="1516" meta:non-whitespace-character-count="1245"/>
    <meta:generator>LibreOffice/4.0.1.2$Windows_x86 LibreOffice_project/84102822e3d61eb989ddd325abf1ac077904985</meta:generator>
    <meta:user-defined meta:name="Operator">adrianam</meta:user-defined>
  </office:meta>
</office:document-meta>
</file>