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3cm" draw:visible-area-height="5.06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236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15919/2022,</text:p>
      <text:p text:style-name="P6"/>
      <text:p text:style-name="P11">R    E     S    O     L     V     E :</text:p>
      <text:p text:style-name="P10"/>
      <text:p text:style-name="P6"><text:span text:style-name="T1">I - REMOVER, a pedido,</text:span> a servidora <text:span text:style-name="T1">SANDRA GOMES DOS SANTOS</text:span>, Requisitada, do Núcleo de Apoio ao Primeiro Grau para a 1ª Vara do Trabalho de Paulista; </text:p>
      <text:p text:style-name="P6"><text:span text:style-name="T1">II - REMOVER </text:span>a servidora <text:span text:style-name="T1">YNAYARA ROSA DA SILVA</text:span>, Técnica Judiciária, Área Adiminstrativa, <text:s/>da 1ª Vara do Trabalho de Paulista para a <text:s/>2ª Vara do Trabalho de Igarassu.</text:p>
      <text:p text:style-name="P6">Esta Ordem de Serviço produzirá seus efeitos a partir de 1º/09/2022.</text:p>
      <text:p text:style-name="P8">Dê-se ciência e cumpra-se.</text:p>
      <text:p text:style-name="P8"/>
      <text:p text:style-name="P8">Recife,31 de agosto de 2022.</text:p>
      <text:p text:style-name="P7"/>
      <text:p text:style-name="P3">MARIA CLARA SABOYA ALBUQUERQUE BERNARDINO</text:p>
      <text:p text:style-name="P9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1T15:19:37.69</dc:date>
    <meta:generator>LibreOffice/7.2.2.2$Windows_X86_64 LibreOffice_project/02b2acce88a210515b4a5bb2e46cbfb63fe97d56</meta:generator>
    <meta:editing-duration>PT06H49M41S</meta:editing-duration>
    <meta:editing-cycles>78</meta:editing-cycles>
    <dc:creator>Jorge Tadeu Bezerra de Queiroz</dc:creator>
    <meta:document-statistic meta:table-count="0" meta:image-count="0" meta:object-count="1" meta:page-count="1" meta:paragraph-count="15" meta:word-count="147" meta:character-count="891" meta:non-whitespace-character-count="732"/>
  </office:meta>
</office:document-meta>
</file>