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236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AD. TRT n.º 13708/2018</text:span></text:p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4"><text:span text:style-name="T2">Autorizar </text:span><text:span text:style-name="T5">o Desembargador </text:span><text:span text:style-name="T2">ANDRÉ GENN DE ASSUNÇÃO BARROS</text:span><text:span text:style-name="T5"> a compensar, no período de 3 a 6/7/2018, 4 (quatro) dias em que, embora em gozo de férias, compareceu a sessões de julgamento, com fundamento no </text:span><text:span text:style-name="T7">§2º </text:span><text:span text:style-name="T5">do art. 31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6">Recife, 29 de junho de 2018.</text:span></text:p>
      <text:p text:style-name="P8"/>
      <text:p text:style-name="P8"/>
      <text:p text:style-name="P8"/>
      <text:p text:style-name="P9"><text:span text:style-name="T4"><text:s/></text:span><text:span text:style-name="T3">IVAN DE SOUZA VALENÇA ALVES </text:span></text:p>
      <text:p text:style-name="P7"><text:span text:style-name="T9"><text:s text:c="19"/></text:span><text:span text:style-name="T6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6-29T09:53:00</meta:creation-date>
    <dc:creator>asc</dc:creator>
    <dc:date>2018-06-29T09:53:00</dc:date>
    <meta:print-date>2018-06-29T09:52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26" meta:character-count="759" meta:non-whitespace-character-count="624"/>
    <meta:generator>LibreOffice/4.0.1.2$Windows_x86 LibreOffice_project/84102822e3d61eb989ddd325abf1ac077904985</meta:generator>
  </office:meta>
</office:document-meta>
</file>