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752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font-size-complex="12pt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236/2017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CD/TRT6/DG nº 8/2017 (PROAD nº 12750/2017)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o servidor</text:span><text:span text:style-name="T8"> WLADEMIR DE SOUZA ROLIM, </text:span><text:span text:style-name="T3">Diretor-Geral do TRT da 6ª Região, para</text:span><text:span text:style-name="T2">, para</text:span><text:span text:style-name="T8"> Vitória/ES</text:span><text:span text:style-name="T2">, a fim de participar de </text:span><text:span text:style-name="T11">R</text:span><text:span text:style-name="T12">eunião Ordinária da Coordenação dos Diretores-Gerais da Justiça do Trabalho</text:span><text:span text:style-name="T16">,</text:span><text:span text:style-name="T2"> que acontecerá nos dias 27 e 28 de setembro de 2017, com início às 9h do dia 27/9/2017 e término às 12h do dia 28/9/2017, naquela cidade;</text:span></text:p>
      <text:p text:style-name="P23"/>
      <text:p text:style-name="P24"><text:span text:style-name="T7">II. </text:span><text:span text:style-name="T8">AUTORIZAR a aquisição de passagens aéreas </text:span><text:span text:style-name="T2">relativas ao percurso</text:span><text:span text:style-name="T8"> Recife/Vitória/Recife</text:span><text:span text:style-name="T2">, em favor do citado servidor, observando-se as seguintes datas: </text:span><text:span text:style-name="T7">26/9/2017</text:span><text:span text:style-name="T2"> (terça-feira) - ida e </text:span><text:span text:style-name="T8">28/9/2017 </text:span><text:span text:style-name="T2">(quinta-feira) - retorno; </text:span></text:p>
      <text:p text:style-name="P26"/>
      <text:p text:style-name="P8"><text:span text:style-name="T9">III.</text:span><text:span text:style-name="T4"> </text:span><text:span text:style-name="T9">CONCEDER</text:span><text:span text:style-name="T4"> ao referido servidor</text:span><text:span text:style-name="T9"> 2 (duas) diárias integrais e 1 (uma) meia diária</text:span><text:span text:style-name="T4">, relativas ao período de 26 a 28/9/2017, bem como </text:span><text:span text:style-name="T9">1 (um) adicional de deslocamento</text:span><text:span text:style-name="T4">, correspondente às localidades de origem e destino.</text:span></text:p>
      <text:p text:style-name="P25"/>
      <text:p text:style-name="P14"><text:span text:style-name="T10">Publique-se. Cumpra-se.</text:span></text:p>
      <text:p text:style-name="P15"/>
      <text:p text:style-name="P13"><text:span text:style-name="T4">Recife, 4 de setembro de 2017.</text:span></text:p>
      <text:p text:style-name="P16"/>
      <text:p text:style-name="P5"/>
      <text:p text:style-name="P27"><text:s text:c="24"/><text:span text:style-name="T18">IVAN DE SOUZA VALENÇA ALVES</text:span></text:p>
      <text:p text:style-name="P17"><text:span text:style-name="T17"><text:s text:c="33"/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9-05T12:43:00</meta:creation-date>
    <dc:date>2017-09-05T12:43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23" meta:character-count="1456" meta:non-whitespace-character-count="1186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