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pt" fo:country="BR" fo:font-style="normal" style:text-underline-style="none" fo:font-weight="normal" style:text-blinking="false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Heading_20_1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Verdana2"/>
    </style:style>
    <style:style style:name="T2" style:family="text">
      <style:text-properties style:font-name="Verdana2" fo:font-size="10pt" style:font-size-asian="10pt" style:font-size-complex="10pt"/>
    </style:style>
    <style:style style:name="T3" style:family="text">
      <style:text-properties fo:color="#000000" loext:opacity="100%" style:font-name="Verdana2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7cm" draw:visible-area-height="5.06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4"/>
      <text:h text:style-name="P6" text:outline-level="1"><text:span text:style-name="Strong_20_Emphasis"><text:span text:style-name="T1">ORDEM DE SERVIÇO TRT6 – GP nº. 235/2022</text:span></text:span></text:h>
      <text:p text:style-name="P8"/>
      <text:p text:style-name="Text_20_body"><text:span text:style-name="Strong_20_Emphasis"><text:span text:style-name="T2">A EXCELENTÍSSIMA DESEMBARGADORA PRESIDENTE DO TRIBUNAL REGIONAL DO TRABALHO DA SEXTA REGIÃO</text:span></text:span><text:span text:style-name="T2">, no uso de suas atribuições legais e regimentais, e tendo em vista o contido no PROAD n.º 16509/2022,</text:span></text:p>
      <text:p text:style-name="P9"/>
      <text:p text:style-name="P10"><text:span text:style-name="Strong_20_Emphasis"><text:span text:style-name="T2">R E S O L V E:</text:span></text:span></text:p>
      <text:p text:style-name="P10"><text:span text:style-name="Strong_20_Emphasis"><text:span text:style-name="T2">I - REMOVER, a pedido</text:span></text:span><text:span text:style-name="T2">, a servidora </text:span><text:span text:style-name="Strong_20_Emphasis"><text:span text:style-name="T2">TÂNIA MARIA SOARES DE SIQUEIRA</text:span></text:span><text:span text:style-name="T2">, Requisitada, da Seção de Distribuição dos Feitos das VTs do Recife para a 7ª Vara do Trabalho do Recife;</text:span></text:p>
      <text:p text:style-name="P10"><text:span text:style-name="Strong_20_Emphasis"><text:span text:style-name="T2">II - REMOVER </text:span></text:span><text:span text:style-name="T2">a servidora </text:span><text:span text:style-name="Strong_20_Emphasis"><text:span text:style-name="T2">WÂNIA DE FATIMA ALMEIDA</text:span></text:span><text:span text:style-name="T2">, Técnica Judiciária, Área Administrativa, Especialidade Portaria, lotada na 7ª Vara do Trabalho do Recife para o NAPG – Núcelo de Apoio ao Primeiro Grau.</text:span></text:p>
      <text:p text:style-name="P9">Esta Ordem de Serviço produzirá seus efeitos a partir desta data.</text:p>
      <text:p text:style-name="P9">Dê-se ciência e cumpra-se.</text:p>
      <text:p text:style-name="P9">Recife, 31 de agosto de 2022.</text:p>
      <text:p text:style-name="P9"/>
      <text:p text:style-name="P10"><text:span text:style-name="Strong_20_Emphasis"><text:span text:style-name="T3">MARIA CLARA SABOYA ALBUQUERQUE BERNARDINO</text:span></text:span></text:p>
      <text:p text:style-name="P3"><text:span text:style-name="Strong_20_Emphasis">Desembargadora Presidente do TRT da 6ª Região</text:span></text:p>
      <text:p text:style-name="P5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1T12:35:48.18</dc:date>
    <meta:generator>LibreOffice/7.2.2.2$Windows_X86_64 LibreOffice_project/02b2acce88a210515b4a5bb2e46cbfb63fe97d56</meta:generator>
    <meta:editing-duration>PT06H31M47S</meta:editing-duration>
    <meta:editing-cycles>85</meta:editing-cycles>
    <meta:document-statistic meta:table-count="0" meta:image-count="0" meta:object-count="1" meta:page-count="1" meta:paragraph-count="15" meta:word-count="155" meta:character-count="930" meta:non-whitespace-character-count="787"/>
  </office:meta>
</office:document-meta>
</file>