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35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 e conforme PROAD nº 16054/2019,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10"/>
      <text:p text:style-name="P6"><text:span text:style-name="T5">I. AUTORIZAR </text:span><text:span text:style-name="T2">o</text:span><text:span text:style-name="T1"> deslocamento do servidor </text:span><text:span text:style-name="T4">TOMÉ BARROS MONTEIRO DA FRANCA</text:span><text:span text:style-name="T1">, Assessor de Gabinete do Desembargador Carlos Eduardo Gomes Pugliesi, para </text:span><text:span text:style-name="T5">Brasília/DF</text:span><text:span text:style-name="T2">, </text:span><text:span text:style-name="T1">a fim tratar de assuntos de interesse deste Region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 citado servidor, observando-se as seguintes datas: </text:span><text:span text:style-name="T4">26/8/2019</text:span><text:span text:style-name="T1"> (segunda-feira) - ida e </text:span><text:span text:style-name="T5">28/8/2019</text:span><text:span text:style-name="T2"> 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servidor </text:span><text:span text:style-name="T5">2 (duas) diárias integrais e 1 (uma) meia diária</text:span><text:span text:style-name="T1">, referentes ao período de 26 a 28/8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23 de agosto de 2019.</text:span></text:p>
      <text:p text:style-name="P14"><text:span text:style-name="T5"><text:s/></text:span></text:p>
      <text:p text:style-name="P13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3T15:07:00</meta:creation-date>
    <dc:date>2019-08-23T15:07:00</dc:date>
    <meta:print-date>2019-07-30T13:03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189" meta:character-count="1290" meta:non-whitespace-character-count="103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