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5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2">ORDEM DE SERVIÇO TRT – GP nº 235/2018 </text:span></text:h>
      <text:p text:style-name="P1"/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8"/>
      <text:p text:style-name="P8"/>
      <text:p text:style-name="P3"><text:span text:style-name="T1">CONSIDERANDO o previsto no Ato TRT-GP nº 425/2013, </text:span></text:p>
      <text:p text:style-name="P8"/>
      <text:p text:style-name="P8"/>
      <text:p text:style-name="P4"><text:span text:style-name="T1">R E S O L V E:</text:span></text:p>
      <text:p text:style-name="P9"/>
      <text:p text:style-name="P8"/>
      <text:p text:style-name="P5"><text:span text:style-name="T1">I. AUTORIZAR o deslocamento do Desembargador VALDIR JOSÉ SILVA DE CARVALHO, Vice-Presidente do TRT da 6ª Região, para Petrolina/PE, a fim de inaugurar, no exercício da Presidência, as novas instalações do Fórum Trabalhista daquela cidade</text:span><text:span text:style-name="T3">,</text:span><text:span text:style-name="T1"> no dia 12 de julho de 2018;</text:span></text:p>
      <text:p text:style-name="P10"/>
      <text:p text:style-name="P13"><text:span text:style-name="T1">II. <text:s/>AUTORIZAR a aquisição de passagens aéreas relativas ao percurso Recife/Petrolina/Recife, em favor do citado desembargador, observando-se as seguintes datas: 11/7/2018 (quarta-feira) - ida e 13/7/2018 (sexta-feira) - retorno;</text:span></text:p>
      <text:p text:style-name="P6"><text:span text:style-name="T1"><text:s text:c="3"/></text:span></text:p>
      <text:p text:style-name="P6"><text:span text:style-name="T1">III. CONCEDER ao supramencionado desembargador 2 (duas) diárias integrais e 1 (uma) meia diária, relativas ao período de 11 a 13/7/2018.</text:span></text:p>
      <text:p text:style-name="P10"/>
      <text:p text:style-name="P6"><text:span text:style-name="T1">Publique-se. Cumpra-se.</text:span></text:p>
      <text:p text:style-name="P10"/>
      <text:p text:style-name="P7"><text:span text:style-name="T1">Recife, 28 de junho de 2018.</text:span></text:p>
      <text:p text:style-name="P12"><text:span text:style-name="T1"><text:s/></text:span></text:p>
      <text:p text:style-name="P11"/>
      <text:p text:style-name="P21"><text:s text:c="28"/><text:span text:style-name="T7">IVAN DE SOUZA VALENÇA ALVES</text:span></text:p>
      <text:p text:style-name="P14"><text:span text:style-name="T6"><text:s text:c="3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6-28T15:33:00</meta:creation-date>
    <dc:date>2018-07-06T08:06:23.17</dc:date>
    <meta:print-date>2018-01-12T09:42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182" meta:character-count="1248" meta:non-whitespace-character-count="1000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