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style:font-weight-asian="bold" style:language-complex="zxx" style:country-complex="none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zxx" style:country-complex="none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4">GABINETE DA PRESIDÊNCIA</text:p>
      <text:p text:style-name="P9"/>
      <text:h text:style-name="P18" text:outline-level="1"><text:span text:style-name="T3"><text:s text:c="4"/><text:tab/><text:tab/>ORDEM DE SERVIÇO TRT – GP nº 235/2017 </text:span></text:h>
      <text:p text:style-name="P6"><text:tab/><text:tab/><text:tab/><text:tab/></text:p>
      <text:p text:style-name="P9"/>
      <text:p text:style-name="P10"><text:span text:style-name="T10">O PRESIDENTE DO TRIBUNAL REGIONAL DO TRABALHO DA SEXTA REGIÃO</text:span>, usando de suas atribuições legais e regimentais, </text:p>
      <text:p text:style-name="P10"/>
      <text:p text:style-name="P7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><text:span text:style-name="T6"><text:tab/></text:span></text:p>
      <text:p text:style-name="P7"><text:span text:style-name="T4"><text:s/><text:tab/> <text:tab/>REMOVER </text:span><text:span text:style-name="T8">os servidores abaixo relacionados das unidades administrativas e judiciárias onde se encontram lotados para a S</text:span><text:span text:style-name="T5">EÇÃO DE APOIO AO PRIMEIRO GRAU</text:span><text:span text:style-name="T8">, a partir de 04 de setembro de 2017:</text:span></text:p>
      <text:p text:style-name="P7"><text:span text:style-name="T8"/></text:p>
      <text:list xml:id="list35705337" text:style-name="L1">
        <text:list-item>
          <text:list>
            <text:list-item>
              <text:list>
                <text:list-item>
                  <text:p text:style-name="P8"><text:span text:style-name="T8">ALANA SIQUEIRA PAIVA, Técnica Judiciária</text:span></text:p>
                </text:list-item>
                <text:list-item>
                  <text:p text:style-name="P8"><text:span text:style-name="T8">ALEX DE ARAÚJO ÁLVARES, Requisitado</text:span></text:p>
                </text:list-item>
                <text:list-item>
                  <text:p text:style-name="P8"><text:span text:style-name="T8">ANDRÉ ALMEIDA MODESTO SEDYCIAS, Técnico Judiciário</text:span></text:p>
                </text:list-item>
                <text:list-item>
                  <text:p text:style-name="P8"><text:span text:style-name="T8">ANDREA MARIA MENDES <text:s/>DE ALCÂNTARA, Técnica Judiciária</text:span></text:p>
                </text:list-item>
                <text:list-item>
                  <text:p text:style-name="P8"><text:span text:style-name="T8">ATÔNIO CASTILHOS PEDROSA, Analista Judiciário</text:span></text:p>
                </text:list-item>
                <text:list-item>
                  <text:p text:style-name="P8"><text:span text:style-name="T8">ANTÔNIO FERNANDO DO NASCIMENTO, Técnico Judiciário</text:span></text:p>
                </text:list-item>
                <text:list-item>
                  <text:p text:style-name="P8"><text:span text:style-name="T8">CLÁUDIA VALÉRIA CANTO SANTANA, Técnica Judiciária</text:span></text:p>
                </text:list-item>
                <text:list-item>
                  <text:p text:style-name="P8"><text:span text:style-name="T8">CRISTIANO BARROS GOMES DA SILVA, Analista Judiciário</text:span></text:p>
                </text:list-item>
                <text:list-item>
                  <text:p text:style-name="P8"><text:span text:style-name="T8">FERNANDO GUEDES DE CAMPOS, Analista Judiciário</text:span></text:p>
                </text:list-item>
                <text:list-item>
                  <text:p text:style-name="P8"><text:span text:style-name="T8">FRANCISCO CARLOS DOS SANTOS COSTA, Técnico Judiciário</text:span></text:p>
                </text:list-item>
                <text:list-item>
                  <text:p text:style-name="P8"><text:span text:style-name="T8">GERALDO RINALDI, Analista Judiciário</text:span></text:p>
                </text:list-item>
                <text:list-item>
                  <text:p text:style-name="P8"><text:span text:style-name="T8">HELENA MARIA LIMA NOBRE DE LIRA, Analista Judiciária</text:span></text:p>
                </text:list-item>
                <text:list-item>
                  <text:p text:style-name="P8"><text:span text:style-name="T8">IRENE DE AZEVEDO CORRÊA, Analista Judiciária </text:span></text:p>
                </text:list-item>
                <text:list-item>
                  <text:p text:style-name="P8"><text:span text:style-name="T8">JOÃO JORGE DA SILVA JUNIOR, Técnico Judiciário</text:span></text:p>
                </text:list-item>
                <text:list-item>
                  <text:p text:style-name="P8"><text:span text:style-name="T8">JOSÉ CARLOS RAPOSO SANTOS REGO, Técnico Judiciário</text:span></text:p>
                </text:list-item>
                <text:list-item>
                  <text:p text:style-name="P8"><text:span text:style-name="T8">JOSÉ LAÉCIO OLIVEIRA MOURA, Analista Judiciário</text:span></text:p>
                </text:list-item>
                <text:list-item>
                  <text:p text:style-name="P8"><text:span text:style-name="T8">JULIANA ROCHA MOREIRA, Analista Judiciária </text:span></text:p>
                </text:list-item>
                <text:list-item>
                  <text:p text:style-name="P8"><text:span text:style-name="T8">KARLA ANDRÉA VASCONCELOS SIQUEIRA, Técnica Judiciária </text:span></text:p>
                </text:list-item>
                <text:list-item>
                  <text:p text:style-name="P8"><text:span text:style-name="T8">LIDIA OLIVEIRA MAGGI, Técnica Judiciária </text:span></text:p>
                </text:list-item>
                <text:list-item>
                  <text:p text:style-name="P8"><text:span text:style-name="T8">MARIA AMÉLIA DANTAS BARBOSA, Analista Judiciáriia</text:span></text:p>
                </text:list-item>
                <text:list-item>
                  <text:p text:style-name="P8"><text:span text:style-name="T8">MARIA DA CONCEIÇÃO CAVALCANTI GUEDES ALCOFORADO, Analista Judiciária </text:span></text:p>
                </text:list-item>
                <text:list-item>
                  <text:p text:style-name="P8"><text:span text:style-name="T8">MARIA SUELI SOUTO CESAR, Requisitada</text:span></text:p>
                </text:list-item>
                <text:list-item>
                  <text:p text:style-name="P8"><text:span text:style-name="T8">MARLISON ANTÔNIO CAVALCANTI DE ANDRADE, Técnico Judiciário</text:span></text:p>
                </text:list-item>
                <text:list-item>
                  <text:p text:style-name="P8"><text:span text:style-name="T8">MICHELLE LIMONGI SOARES DE ALMEIDA CHAVES, Analista Judiciária </text:span></text:p>
                </text:list-item>
                <text:list-item>
                  <text:p text:style-name="P8"><text:span text:style-name="T8">NAPOLEÃO GOMES DA FONSECA FILHO, Técnico Judiciário</text:span></text:p>
                </text:list-item>
                <text:list-item>
                  <text:p text:style-name="P8"><text:span text:style-name="T8">OLINDINA MARIA DA SILVA, Requisitada</text:span></text:p>
                </text:list-item>
                <text:list-item>
                  <text:p text:style-name="P8"><text:span text:style-name="T8">PAULO HENRIQUE JALFIM MARQUES, Técnico Judiciário</text:span></text:p>
                </text:list-item>
                <text:list-item>
                  <text:p text:style-name="P8"><text:span text:style-name="T8">RAÍSSA DE SOUZA BARRETO, Técnica Judiciária </text:span></text:p>
                </text:list-item>
                <text:list-item>
                  <text:p text:style-name="P8"><text:span text:style-name="T8">RENATA RIBEIRO DE ALBERTIM TENÓRIO, Técnica Judiciária </text:span></text:p>
                </text:list-item>
                <text:list-item>
                  <text:p text:style-name="P8"><text:span text:style-name="T8">SÉRGIO SCHULLER DA ROCHA, Técnico Judiciário</text:span></text:p>
                </text:list-item>
                <text:list-item>
                  <text:p text:style-name="P8"><text:span text:style-name="T8">URBANIRA POSSIDÔNIO DE <text:s/>BARROS CARVALHO, Técnico Judiciária</text:span></text:p>
                </text:list-item>
              </text:list>
            </text:list-item>
          </text:list>
        </text:list-item>
      </text:list>
      <text:p text:style-name="P11"/>
      <text:p text:style-name="P13"><text:span text:style-name="T7">Dê-se ciência e cumpra-se.</text:span></text:p>
      <text:p text:style-name="P14"/>
      <text:p text:style-name="P15"><text:span text:style-name="T13">Recife, 01 de setembro de 2017.</text:span></text:p>
      <text:p text:style-name="P15"><text:span text:style-name="T13"/></text:p>
      <text:p text:style-name="P15"><text:span text:style-name="T13"><text:s text:c="15"/></text:span><text:span text:style-name="T11">IVAN DE SOUZA VALENÇA ALVES</text:span><text:span text:style-name="T13"> </text:span></text:p>
      <text:p text:style-name="P12"><text:span text:style-name="T13"><text:s text:c="25"/>Desembargador Presidente do TRT da 6ª Região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8T07:40:00</meta:creation-date>
    <dc:creator> Dulce Rangel Moreira de Barros</dc:creator>
    <dc:date>2020-06-08T16:21:08.71</dc:date>
    <meta:print-date>2017-08-22T14:19:00</meta:print-date>
    <meta:editing-cycles>13</meta:editing-cycles>
    <meta:editing-duration>PT04H55M12S</meta:editing-duration>
    <meta:generator>BrOffice.org/3.2$Win32 OpenOffice.org_project/320m18$Build-9502</meta:generator>
    <meta:document-statistic meta:table-count="0" meta:image-count="1" meta:object-count="0" meta:page-count="1" meta:paragraph-count="46" meta:word-count="323" meta:character-count="2246"/>
  </office:meta>
</office:document-meta>
</file>