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CDA6A8F6.png" manifest:media-type="image/png"/>
  <manifest:file-entry manifest:full-path="Pictures/10000000000000AE000000C549868D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8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fo:font-size="12pt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fo:background-color="#c0c0c0"/>
    </style:style>
    <style:style style:name="P15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9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fo:color="#000000" style:font-name="Courier New" fo:font-size="12pt" style:font-size-asian="12pt" style:font-name-complex="Courier New" style:font-size-complex="12pt"/>
    </style:style>
    <style:style style:name="P23" style:family="paragraph" style:parent-style-name="Standard" style:list-style-name="WW8Num6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4" style:family="paragraph" style:parent-style-name="Standard" style:list-style-name="WW8Num2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5" style:family="paragraph" style:parent-style-name="Standard" style:list-style-name="WW8Num5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6" style:family="paragraph" style:parent-style-name="Standard" style:list-style-name="WW8Num1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7" style:family="paragraph" style:parent-style-name="Standard" style:list-style-name="WW8Num3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8" style:family="paragraph" style:parent-style-name="Standard" style:list-style-name="WW8Num7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9" style:family="paragraph" style:parent-style-name="Standard" style:list-style-name="WW8Num4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0" style:family="paragraph" style:parent-style-name="Standard">
      <style:paragraph-properties fo:margin-left="0cm" fo:margin-right="-0.071cm" fo:text-align="justify" style:justify-single-word="false" fo:text-indent="2.999cm" style:auto-text-indent="false"/>
    </style:style>
    <style:style style:name="P31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2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33" style:family="paragraph" style:parent-style-name="Heading_20_2">
      <style:paragraph-properties fo:text-align="center" style:justify-single-word="false"/>
    </style:style>
    <style:style style:name="P34" style:family="paragraph" style:parent-style-name="Heading_20_2" style:master-page-name="Standard">
      <style:paragraph-properties fo:text-align="center" style:justify-single-word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38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39" style:family="paragraph" style:parent-style-name="western">
      <style:paragraph-properties fo:margin-left="0cm" fo:margin-right="-0.071cm" fo:margin-top="0.494cm" fo:margin-bottom="0cm" loext:contextual-spacing="false" fo:text-align="justify" style:justify-single-word="false" fo:text-indent="2.54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fo:background-color="#c0c0c0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7" style:family="text">
      <style:text-properties style:font-name="Courier New" fo:font-size="12pt" fo:font-weight="bold" style:font-size-asian="12pt" style:font-weight-asian="bold" style:font-name-complex="Courier New" style:font-size-complex="12pt" fo:background-color="#c0c0c0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0" style:family="text">
      <style:text-properties style:font-name="Courier New" fo:font-weight="bold" style:font-weight-asian="bold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style:font-name="Courier New" fo:font-size="12pt" style:font-size-asian="12pt" style:font-name-complex="Courier New" style:font-size-complex="12pt"/>
    </style:style>
    <style:style style:name="T13" style:family="text">
      <style:text-properties fo:font-weight="normal" style:font-weight-asian="normal"/>
    </style:style>
    <style:style style:name="T14" style:family="text">
      <style:text-properties fo:text-shadow="1pt 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/>
      <text:h text:style-name="P33" text:outline-level="2"><text:span text:style-name="T3">ORDEM DE SERVIÇO TRT6–GP nº 234/2019</text:span></text:h>
      <text:p text:style-name="P7"/>
      <text:p text:style-name="P8"/>
      <text:p text:style-name="P9"><text:span text:style-name="T6">O DESEMBARGADOR PRESIDENTE DO TRIBUNAL REGIONAL DO TRABALHO DA SEXTA REGIÃO</text:span><text:span text:style-name="T4">, no uso de suas atribuições legais e regimentais, </text:span></text:p>
      <text:p text:style-name="P10"/>
      <text:p text:style-name="P39"><text:span text:style-name="T10">CONSIDERANDO</text:span><text:span text:style-name="T11"> o decidido na Sessão Administrativa, realizada no dia 19 de agosto de 2019, acerca dos feriados que serão observados no âmbito do Tribunal Regional do Trabalho da Sexta Região, </text:span></text:p>
      <text:p text:style-name="P11"><text:s/></text:p>
      <text:p text:style-name="P18"/>
      <text:p text:style-name="P18"/>
      <text:p text:style-name="P18">R E S O L V E</text:p>
      <text:p text:style-name="P18"/>
      <text:p text:style-name="P18"/>
      <text:p text:style-name="P20"><text:span text:style-name="T6">Art. 1º </text:span><text:span text:style-name="T4">Divulgar os pontos facultativos e feriados do exercício de 2020 a serem observados no Tribunal e nas Varas do Trabalho que integram a jurisdição trabalhista da Sexta Região:</text:span></text:p>
      <text:p text:style-name="P16"/>
      <text:p text:style-name="P16"/>
      <text:p text:style-name="P13">I – JANEIRO</text:p>
      <text:p text:style-name="P13"/>
      <text:list xml:id="list565338646646312690" text:style-name="WW8Num6">
        <text:list-item>
          <text:p text:style-name="P23"><text:span text:style-name="T6">De 1º a 6 (quarta a segunda-feira) </text:span><text:span text:style-name="T4">–</text:span><text:span text:style-name="T6"> </text:span><text:span text:style-name="T8">Recesso Forense</text:span><text:span text:style-name="T4"> –Feriado Regimental – Lei nº 5.010/66, art. 62, inc. I.</text:span></text:p>
        </text:list-item>
      </text:list>
      <text:p text:style-name="P13"/>
      <text:p text:style-name="P13">II – FEVEREIRO</text:p>
      <text:p text:style-name="P13"/>
      <text:list xml:id="list94633140990152" text:continue-numbering="true" text:style-name="WW8Num6">
        <text:list-item>
          <text:p text:style-name="P23"><text:span text:style-name="T6">Dias 24 e 25 (segunda e terça-feira)</text:span><text:span text:style-name="T4"> – </text:span><text:span text:style-name="T8">Carnaval</text:span><text:span text:style-name="T4"> – Feriado Regimental– Lei nº 5.010/66, art. 62, inc. III.</text:span></text:p>
        </text:list-item>
      </text:list>
      <text:p text:style-name="P12"/>
      <text:list xml:id="list94633351461785" text:continue-numbering="true" text:style-name="WW8Num6">
        <text:list-item>
          <text:p text:style-name="P23"><text:span text:style-name="T6">Dia 26 (quarta-feira)</text:span><text:span text:style-name="T4"> - </text:span><text:span text:style-name="T8">Cinzas</text:span><text:span text:style-name="T4"> – Feriado Regimental –Regimento interno – art. 178, alínea “b”.</text:span></text:p>
        </text:list-item>
      </text:list>
      <text:p text:style-name="P13"/>
      <text:p text:style-name="P15"><text:span text:style-name="T6">III – MARÇO</text:span></text:p>
      <text:p text:style-name="P13"/>
      <text:list xml:id="list94632963602524" text:continue-numbering="true" text:style-name="WW8Num6">
        <text:list-item>
          <text:p text:style-name="P23"><text:span text:style-name="T6">Dia 6 (sexta-feira)</text:span><text:span text:style-name="T4"> – </text:span><text:span text:style-name="T8">Data Magna do Estado de Pernambuco</text:span><text:span text:style-name="T4"> - Feriado Estadual – Lei nº 16.241/2017, art. 421, parágrafo único.</text:span></text:p>
        </text:list-item>
      </text:list>
      <text:p text:style-name="P12"/>
      <text:p text:style-name="P15"><text:span text:style-name="T6">IV - ABRIL</text:span></text:p>
      <text:p text:style-name="P13"/>
      <text:list xml:id="list7404065242575530310" text:style-name="WW8Num2">
        <text:list-item>
          <text:p text:style-name="P24"><text:soft-page-break/><text:span text:style-name="T6">De 8 a 10 (quarta a sexta-feira)</text:span><text:span text:style-name="T4"> – </text:span><text:span text:style-name="T8">Semana Santa</text:span><text:span text:style-name="T4"> – Feriado Regimental – Lei nº 5.010/66, art. 62, inc. II.</text:span></text:p>
        </text:list-item>
      </text:list>
      <text:p text:style-name="P13"/>
      <text:list xml:id="list94633263875179" text:continue-numbering="true" text:style-name="WW8Num2">
        <text:list-item>
          <text:p text:style-name="P24"><text:span text:style-name="T6">Dia 21 (terça-feira) </text:span><text:span text:style-name="T4">– </text:span><text:span text:style-name="T8">Tiradentes</text:span><text:span text:style-name="T4"> – Feriado Nacional – Lei nº 662/49, art. 1º, com redação dada pela Lei nº 10.607/02.</text:span></text:p>
        </text:list-item>
      </text:list>
      <text:p text:style-name="P13"/>
      <text:p text:style-name="P13">V – MAIO</text:p>
      <text:p text:style-name="P13"/>
      <text:list xml:id="list5411341349337530674" text:style-name="WW8Num5">
        <text:list-item>
          <text:p text:style-name="P25"><text:span text:style-name="T6">Dia 1º (sexta-feira) </text:span><text:span text:style-name="T4">– </text:span><text:span text:style-name="T8">Dia do Trabalho</text:span><text:span text:style-name="T4"> – Feriado Nacional – Lei 662/49, art. 1º, com redação dada pela Lei 10.607/02.</text:span></text:p>
        </text:list-item>
      </text:list>
      <text:p text:style-name="P13"/>
      <text:p text:style-name="P15"><text:span text:style-name="T6">VI – JUNHO</text:span></text:p>
      <text:p text:style-name="P13"/>
      <text:list xml:id="list7038275455668363494" text:style-name="WW8Num1">
        <text:list-item>
          <text:p text:style-name="P26"><text:span text:style-name="T6">Dia 22</text:span><text:span text:style-name="T4"> </text:span><text:span text:style-name="T6">(segunda-feira)</text:span><text:span text:style-name="T4"> – </text:span><text:span text:style-name="T8">Corpus Christi</text:span><text:span text:style-name="T4"> - Adiamento de Feriado Religioso.</text:span></text:p>
        </text:list-item>
      </text:list>
      <text:p text:style-name="P13"/>
      <text:list xml:id="list94633854910828" text:continue-numbering="true" text:style-name="WW8Num1">
        <text:list-item>
          <text:p text:style-name="P26"><text:span text:style-name="T6">Dia 23 (terça-feira)</text:span><text:span text:style-name="T4"> – </text:span><text:span text:style-name="T8">Véspera de São João</text:span><text:span text:style-name="T4"> - Ponto Facultativo.</text:span></text:p>
        </text:list-item>
      </text:list>
      <text:p text:style-name="P13"/>
      <text:list xml:id="list94634240525001" text:continue-numbering="true" text:style-name="WW8Num1">
        <text:list-item>
          <text:p text:style-name="P26"><text:span text:style-name="T6">Dia 24 (quarta-feira)</text:span><text:span text:style-name="T4"> – </text:span><text:span text:style-name="T8">São João</text:span><text:span text:style-name="T4"> - Feriado Religioso (Estadual) e Regimental – Regimento Interno – art. 178 - alínea “c”.</text:span></text:p>
        </text:list-item>
      </text:list>
      <text:p text:style-name="P13"/>
      <text:p text:style-name="P15"><text:span text:style-name="T6">VII – AGOSTO</text:span></text:p>
      <text:p text:style-name="P14"/>
      <text:list xml:id="list2545277939268443448" text:style-name="WW8Num3">
        <text:list-item>
          <text:p text:style-name="P27"><text:span text:style-name="T6">Dia 10 (segunda-feira)</text:span><text:span text:style-name="T4"> – </text:span><text:span text:style-name="T8">Antecipação da comemoração da</text:span><text:span text:style-name="T4"> </text:span><text:span text:style-name="T8">Criação dos Cursos Jurídicos no Brasil </text:span><text:span text:style-name="T4">- Feriado Regimental – Lei 5.010/66, art. 62, inc.IV, com redação dada pela Lei 6.741/79.</text:span></text:p>
        </text:list-item>
      </text:list>
      <text:p text:style-name="P14"/>
      <text:p text:style-name="P15"><text:span text:style-name="T6">VIII – SETEMBRO</text:span></text:p>
      <text:p text:style-name="P14"/>
      <text:list xml:id="list94633302910833" text:continue-numbering="true" text:style-name="WW8Num3">
        <text:list-item>
          <text:p text:style-name="P5"><text:span text:style-name="T6">Dia 7 (segunda-feira) </text:span><text:span text:style-name="T4">– </text:span><text:span text:style-name="T8">Independência do Brasil</text:span><text:span text:style-name="T4"> – Feriado Nacional – Lei nº. 662/49, art. 1º, com redação dada pela Lei nº. 10.607/02.</text:span></text:p>
        </text:list-item>
      </text:list>
      <text:p text:style-name="P14"/>
      <text:p text:style-name="P15"><text:span text:style-name="T6">IX - OUTUBRO</text:span></text:p>
      <text:p text:style-name="P14"/>
      <text:list xml:id="list3052119977204209233" text:style-name="WW8Num7">
        <text:list-item>
          <text:p text:style-name="P28"><text:span text:style-name="T6">Dia 12 (segunda-feira) </text:span><text:span text:style-name="T4">– </text:span><text:span text:style-name="T8">Nossa Senhora Aparecida</text:span><text:span text:style-name="T4"> – Padroeira do Brasil – Feriado Nacional – Lei nº. 6.802/80, art. 1º.</text:span></text:p>
        </text:list-item>
      </text:list>
      <text:p text:style-name="P14"/>
      <text:list xml:id="list94634623763907" text:continue-numbering="true" text:style-name="WW8Num7">
        <text:list-item>
          <text:p text:style-name="P28"><text:span text:style-name="T6">Dia 30 (sexta-feira) </text:span><text:span text:style-name="T4">– </text:span><text:span text:style-name="T8">Adiamento do Feriado de Comemoração ao Dia do Servidor Público Federal</text:span><text:span text:style-name="T4"> - Lei nº 8.112/90, art. 236.</text:span></text:p>
        </text:list-item>
      </text:list>
      <text:p text:style-name="P13"><text:soft-page-break/></text:p>
      <text:p text:style-name="P13"/>
      <text:p text:style-name="P13"/>
      <text:p text:style-name="P13">X - NOVEMBRO</text:p>
      <text:p text:style-name="P14"/>
      <text:list xml:id="list1151885953822600302" text:style-name="WW8Num4">
        <text:list-item>
          <text:p text:style-name="P6"><text:span text:style-name="T6">Dia 2 (segunda-feira) </text:span><text:span text:style-name="T4">– </text:span><text:span text:style-name="T8">Finados</text:span><text:span text:style-name="T4"> - Feriado Regimental – Lei nº. 5.010/66, art. 62, inc. IV, com redação dada pela Lei nº 6.741/79.</text:span></text:p>
        </text:list-item>
      </text:list>
      <text:p text:style-name="P13"/>
      <text:p text:style-name="P15"><text:span text:style-name="T6">XI – DEZEMBRO</text:span></text:p>
      <text:p text:style-name="P14"/>
      <text:list xml:id="list94632608177471" text:continue-numbering="true" text:style-name="WW8Num4">
        <text:list-item>
          <text:p text:style-name="P29"><text:span text:style-name="T6">Dia 8 (terça-feira)</text:span><text:span text:style-name="T4"> – </text:span><text:span text:style-name="T8">Dia Consagrado à Justiça</text:span><text:span text:style-name="T4"> – Feriado Regimental – Decreto-Lei nº 8.292/45, art. 1º, c/c Lei nº 5.010/66, art. 62, inc. IV, com a redação dada pela Lei nº 6.741/79.</text:span></text:p>
        </text:list-item>
      </text:list>
      <text:p text:style-name="P14"/>
      <text:list xml:id="list94633463880654" text:continue-list="list94634623763907" text:style-name="WW8Num7">
        <text:list-item>
          <text:p text:style-name="P28"><text:span text:style-name="T6">De 20 a 31</text:span><text:span text:style-name="T4"> </text:span><text:span text:style-name="T6">(domingo a quinta-feira) </text:span><text:span text:style-name="T4">– Recesso Forense – Feriado Regimental – Lei nº 5.010/66, art. 62, inc. I.</text:span></text:p>
        </text:list-item>
      </text:list>
      <text:p text:style-name="P19"/>
      <text:p text:style-name="P20"><text:span text:style-name="T6">Art. 2º </text:span><text:span text:style-name="T4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/text:p>
      <text:p text:style-name="P16"/>
      <text:p text:style-name="P30"><text:span text:style-name="T6">Art. 3º</text:span><text:span text:style-name="T4"> No recesso forense ficarão suspensos os prazos processuais e não se </text:span><text:span text:style-name="T12">realizarão audiências nem sessões de julgamento nas unidades judiciárias de 1ª e 2ª Instâncias deste Regional,</text:span><text:span text:style-name="T4"> </text:span><text:span text:style-name="T12">com fundamento no inc. I do art. 62 da Lei 5.010/1966 c/c o art. 220 da Lei nº 13.105/2015.</text:span></text:p>
      <text:p text:style-name="P22"/>
      <text:p text:style-name="P20"><text:span text:style-name="T6">Art. 4º </text:span><text:span text:style-name="T4">As Unidades, segundo a necessidade dos seus serviços ou atividades, poderão, a critério de seus superiores hierárquicos, estabelecer sistema de revezamento de servidores para atuarem durante o período do recesso forense.</text:span></text:p>
      <text:p text:style-name="P16"/>
      <text:p text:style-name="P20"><text:span text:style-name="T6">Parágrafo único.</text:span><text:span text:style-name="T4"> Excetuam-se do </text:span><text:span text:style-name="T8">caput</text:span><text:span text:style-name="T4"> as atividades que, por sua natureza essencial, exigem do servidor a observância de escala própria de serviço.</text:span></text:p>
      <text:p text:style-name="P16"/>
      <text:p text:style-name="P21"><text:span text:style-name="T6">Art. 5º </text:span><text:span text:style-name="T4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17"/>
      <text:p text:style-name="P21"><text:soft-page-break/><text:span text:style-name="T6">Art. 6º </text:span><text:span text:style-name="T4">O Tribunal, as Varas do Trabalho da Capital, da Região Metropolitana do Recife e do Interior do Estado observarão, </text:span><text:span text:style-name="T8">desde que a comemoração do feriado não tenha sido alterada pelo Tribunal</text:span><text:span text:style-name="T4">, os respectivos feriados locais, em conformidade com a Lei nº 9.093/95.</text:span></text:p>
      <text:p text:style-name="P17"/>
      <text:p text:style-name="P21"><text:span text:style-name="T6">Art. 7º </text:span><text:span text:style-name="T4">Os casos omissos serão resolvidos pela Presidência do Tribunal.</text:span></text:p>
      <text:p text:style-name="P17"/>
      <text:p text:style-name="P19">Dê-se ciência. </text:p>
      <text:p text:style-name="P19">Publique-se.</text:p>
      <text:p text:style-name="P19"/>
      <text:p text:style-name="P21"><text:span text:style-name="T4">Recife, 23 de agosto de 2019.</text:span></text:p>
      <text:p text:style-name="P17"/>
      <text:p text:style-name="P17"/>
      <text:p text:style-name="P31">VALDIR JOSÉ SILVA DE CARVALHO</text:p>
      <text:p text:style-name="P32">Desembargador Presidente do TRT da Sexta Região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3" text:anchor-type="as-char" svg:width="1.455cm" svg:height="1.584cm" draw:z-index="6"><draw:image xlink:href="Pictures/10000200000002620000029ACDA6A8F6.png" xlink:type="simple" xlink:show="embed" xlink:actuate="onLoad"/></draw:frame></text:span><text:span text:style-name="MT2"> <text:s text:c="18"/></text:span><draw:frame draw:style-name="Mfr2" draw:name="Figura4" text:anchor-type="char" svg:x="12.959cm" svg:y="0.217cm" svg:width="1.214cm" svg:height="1.369cm" draw:z-index="10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header-first>
        <text:p text:style-name="MP1"><text:span text:style-name="MT1"><draw:frame draw:style-name="Mfr1" draw:name="Figura1" text:anchor-type="as-char" svg:width="1.455cm" svg:height="1.584cm" draw:z-index="0"><draw:image xlink:href="Pictures/10000200000002620000029ACDA6A8F6.png" xlink:type="simple" xlink:show="embed" xlink:actuate="onLoad"/></draw:frame></text:span><text:span text:style-name="MT2"> <text:s text:c="18"/></text:span><draw:frame draw:style-name="Mfr2" draw:name="Figura2" text:anchor-type="char" svg:x="12.959cm" svg:y="0.217cm" svg:width="1.214cm" svg:height="1.369cm" draw:z-index="7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-first>
      <style:footer>
        <text:p text:style-name="MP6"><draw:frame draw:style-name="Mfr3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6–GP nº      /2019</dc:title>
    <meta:initial-creator>gracas</meta:initial-creator>
    <meta:creation-date>2019-08-23T11:10:00</meta:creation-date>
    <dc:creator>Ana Maria Cavalcanti Viana</dc:creator>
    <dc:date>2019-08-23T11:10:00</dc:date>
    <meta:print-date>2019-08-23T10:17:00</meta:print-date>
    <meta:editing-cycles>2</meta:editing-cycles>
    <meta:document-statistic meta:table-count="0" meta:image-count="4" meta:object-count="0" meta:page-count="4" meta:paragraph-count="57" meta:word-count="740" meta:character-count="4618" meta:non-whitespace-character-count="3860"/>
    <meta:generator>LibreOffice/5.0.1.2$Windows_X86_64 LibreOffice_project/81898c9f5c0d43f3473ba111d7b351050be20261</meta:generator>
  </office:meta>
</office:document-meta>
</file>