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1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1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14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19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fo:color="#000000" style:font-name="Times New Roman1" fo:font-size="12pt" style:font-size-asian="12pt" style:language-asian="ar" style:country-asian="SA" style:font-size-complex="12pt"/>
    </style:style>
    <style:style style:name="P21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2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  <style:text-properties fo:color="#000000" style:font-name="Times New Roman1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style:font-name-complex="Times New Roman2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22" text:outline-level="2"><text:span text:style-name="T1"><text:s text:c="10"/></text:span><text:span text:style-name="T2">ORDEM DE SERVIÇO TRT – GP nº 234/2018</text:span></text:h>
      <text:p text:style-name="P2"/>
      <text:p text:style-name="P3"/>
      <text:p text:style-name="P15">O DESEMBARGADOR PRESIDENTE DO TRIBUNAL REGIONAL DO TRABALHO DA SEXTA REGIÃO, no uso de suas atribuições legais e regimentais, previstas no art. 24, incisos XVI, XXII e XL, do Regimento Interno deste Sexto Regional, </text:p>
      <text:p text:style-name="P13"/>
      <text:p text:style-name="P12"><text:span text:style-name="T7">CONSIDERANDO </text:span><text:span text:style-name="T5">o previsto no ATO TRT-GP nº 425/2013 e conforme PROAD n</text:span><text:span text:style-name="T9">o</text:span><text:span text:style-name="T5"> 13695/2018,</text:span></text:p>
      <text:p text:style-name="P4"/>
      <text:p text:style-name="P4"/>
      <text:p text:style-name="P4">R E S O LV E:</text:p>
      <text:p text:style-name="P4"/>
      <text:p text:style-name="P4"/>
      <text:p text:style-name="P8"><text:span text:style-name="T7">I. AUTORIZAR </text:span><text:span text:style-name="T5">o deslocamento da servidora </text:span><text:span text:style-name="T6">KÁTIA CRISTINA AMARAL CARAPEBA GIBSON</text:span><text:span text:style-name="T5">, Coordenadora de Cerimonial, para </text:span><text:span text:style-name="T6">Petrolina/PE</text:span><text:span text:style-name="T5">, a fim de realizar a organização e o cerimonial do evento de inauguração do Fórum Trabalhista daquela cidade, que será realizada no dia 12 de julho de 2018;</text:span></text:p>
      <text:p text:style-name="P10"/>
      <text:p text:style-name="P9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Petrolina/Recife</text:span><text:span text:style-name="T5">, em favor da citada servidora, observando-se as seguintes datas: </text:span><text:span text:style-name="T6">11/7/2018</text:span><text:span text:style-name="T5"> (quarta-feira) - ida e </text:span><text:span text:style-name="T6">13/7/2018</text:span><text:span text:style-name="T5"> (sexta-feira) - retorno;</text:span></text:p>
      <text:p text:style-name="P11"><text:span text:style-name="T8">III. CONCEDER </text:span><text:span text:style-name="T4">à servidora </text:span><text:span text:style-name="T8">2 (duas) <text:s/>diárias integrais e 1 (uma) meia diária</text:span><text:span text:style-name="T3">, referentes ao período de 11 a 13/7/2018, bem como </text:span><text:span text:style-name="T8">1 (um) adicional de deslocamento</text:span><text:span text:style-name="T3">, correspondente às localidades de origem e destino.</text:span></text:p>
      <text:p text:style-name="P5"/>
      <text:p text:style-name="P5">Publique-se. Cumpra-se.</text:p>
      <text:p text:style-name="P7"/>
      <text:p text:style-name="P6">Recife, 28 de junho de 2018.</text:p>
      <text:p text:style-name="P6"/>
      <text:p text:style-name="P19"/>
      <text:p text:style-name="P25"><text:s text:c="31"/>IVAN DE SOUZA VALENÇA ALVES</text:p>
      <text:p text:style-name="P20"><text:s text:c="4"/>Desembargador Presidente do TRT da 6ª Regiã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1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1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1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1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1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" fo:font-size="12pt" fo:language="pt" fo:country="BR" fo:font-style="italic" style:font-size-asian="12pt" style:language-asian="ar" style:country-asian="SA" style:font-style-asian="italic" style:font-name-complex="Arial Black CE1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" fo:font-size="12pt" fo:language="pt" fo:country="BR" style:font-size-asian="12pt" style:language-asian="pt" style:country-asian="BR" style:font-name-complex="Arial Black CE1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29T11:15:00</meta:creation-date>
    <dc:date>2018-07-06T08:36:46.85</dc:date>
    <meta:print-date>2018-06-21T13:58:00</meta:print-date>
    <meta:editing-cycles>4</meta:editing-cycles>
    <meta:editing-duration>PT10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6" meta:word-count="201" meta:character-count="1332" meta:non-whitespace-character-count="1097"/>
    <meta:user-defined meta:name="Operator">adrianam</meta:user-defined>
  </office:meta>
</office:document-meta>
</file>