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 style:writing-mode="lr-tb"/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-0.079cm" style:auto-text-indent="false" style:writing-mode="lr-tb"/>
      <style:text-properties style:font-name="Verdana1" fo:font-size="10pt" fo:font-weight="bold" officeooo:paragraph-rsid="001ee773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-0.079cm" style:auto-text-indent="false" style:writing-mode="lr-tb"/>
      <style:text-properties fo:font-weight="bold" officeooo:paragraph-rsid="001ee773" style:font-weight-asian="bold" style:font-weight-complex="bold"/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Verdana1" fo:font-size="10pt" officeooo:paragraph-rsid="001ee773" style:font-size-asian="10pt" style:font-size-complex="10pt"/>
    </style:style>
    <style:style style:name="P8" style:family="paragraph" style:parent-style-name="Standard">
      <style:paragraph-properties fo:margin-left="0cm" fo:margin-right="0.011cm" fo:margin-top="0.109cm" fo:margin-bottom="0cm" style:contextual-spacing="false" fo:text-align="justify" style:justify-single-word="false" fo:text-indent="2.469cm" style:auto-text-indent="false" style:writing-mode="lr-tb"/>
      <style:text-properties style:font-name="Verdana1" fo:font-size="10pt" style:font-size-asian="10pt" style:font-size-complex="10pt"/>
    </style:style>
    <style:style style:name="P9" style:family="paragraph" style:parent-style-name="Standard">
      <style:paragraph-properties fo:margin-left="0cm" fo:margin-right="-0.06cm" fo:margin-top="0.494cm" fo:margin-bottom="0cm" style:contextual-spacing="false" fo:text-align="justify" style:justify-single-word="false" fo:text-indent="2.469cm" style:auto-text-indent="false" style:writing-mode="lr-tb"/>
      <style:text-properties style:font-name="Verdana1" fo:font-size="10pt" officeooo:paragraph-rsid="00202474" style:font-size-asian="10pt" style:font-size-complex="10pt"/>
    </style:style>
    <style:style style:name="P10" style:family="paragraph" style:parent-style-name="Standard">
      <style:paragraph-properties fo:margin-left="0cm" fo:margin-right="-0.199cm" fo:margin-top="0.494cm" fo:margin-bottom="0cm" style:contextual-spacing="false" fo:text-align="justify" style:justify-single-word="false" fo:text-indent="2.469cm" style:auto-text-indent="false" style:writing-mode="lr-tb"/>
      <style:text-properties style:font-name="Verdana1" fo:font-size="10pt" style:font-size-asian="10pt" style:font-size-complex="10pt"/>
    </style:style>
    <style:style style:name="P11" style:family="paragraph" style:parent-style-name="Standard">
      <style:paragraph-properties fo:margin-left="0cm" fo:margin-right="-0.199cm" fo:margin-top="0.494cm" fo:margin-bottom="0cm" style:contextual-spacing="false" fo:text-align="justify" style:justify-single-word="false" fo:text-indent="2.469cm" style:auto-text-indent="false" style:writing-mode="lr-tb"/>
      <style:text-properties style:font-name="Verdana1" fo:font-size="10pt" officeooo:paragraph-rsid="00220a9d" style:font-size-asian="10pt" style:font-size-complex="10pt"/>
    </style:style>
    <style:style style:name="P12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 style:writing-mode="lr-tb"/>
      <style:text-properties style:font-name="Verdana1" fo:font-size="10pt" style:font-size-asian="10pt" style:font-size-complex="10pt"/>
    </style:style>
    <style:style style:name="P13" style:family="paragraph" style:parent-style-name="Standard">
      <style:paragraph-properties fo:margin-left="0cm" fo:margin-right="0.011cm" fo:margin-top="0.109cm" fo:margin-bottom="0cm" style:contextual-spacing="false" fo:text-align="justify" style:justify-single-word="false" fo:text-indent="2.469cm" style:auto-text-indent="false" style:writing-mode="lr-tb"/>
      <style:text-properties style:font-name="Verdana1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 style:writing-mode="lr-tb"/>
      <style:text-properties style:font-name="Verdana1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left="0cm" fo:margin-right="0.011cm" fo:margin-top="0.109cm" fo:margin-bottom="0cm" style:contextual-spacing="false" fo:text-indent="0cm" style:auto-text-indent="false" style:writing-mode="lr-tb"/>
      <style:text-properties style:font-name="Verdana1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  <style:text-properties style:font-name="Verdana1" fo:font-size="10pt" fo:font-weight="bold" officeooo:paragraph-rsid="001ee773" style:font-size-asian="10pt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fo:margin-left="0cm" fo:margin-right="0.011cm" fo:margin-top="0.109cm" fo:margin-bottom="0cm" style:contextual-spacing="false" fo:text-align="justify" style:justify-single-word="false" fo:text-indent="2.469cm" style:auto-text-indent="false" style:writing-mode="lr-tb"/>
      <style:text-properties style:font-name="Verdana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-0.079cm" style:auto-text-indent="false" style:writing-mode="lr-tb"/>
      <style:text-properties style:font-name="Verdana1" fo:font-size="10pt" fo:font-weight="normal" officeooo:paragraph-rsid="001ee773" style:font-size-asian="10pt" style:font-weight-asian="normal" style:font-name-complex="Times New Roman1" style:font-size-complex="10pt" style:font-weight-complex="normal"/>
    </style:style>
    <style:style style:name="P19" style:family="paragraph" style:parent-style-name="Standard">
      <style:paragraph-properties fo:margin-left="0cm" fo:margin-right="0.011cm" fo:margin-top="0.109cm" fo:margin-bottom="0cm" style:contextual-spacing="false" fo:text-align="justify" style:justify-single-word="false" fo:text-indent="2.469cm" style:auto-text-indent="false" style:writing-mode="lr-tb"/>
      <style:text-properties fo:color="#ff0000" loext:opacity="100%" style:font-name="Verdana1" fo:font-size="10pt" style:font-size-asian="10pt" style:font-name-complex="Times New Roman1" style:font-size-complex="10pt"/>
    </style:style>
    <style:style style:name="T1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00" loext:opacity="100%" style:text-underline-style="solid" style:text-underline-width="auto" style:text-underline-color="font-color" fo:font-weight="bold" officeooo:rsid="001ee773" style:font-weight-asian="bold" style:font-weight-complex="bold"/>
    </style:style>
    <style:style style:name="T3" style:family="text">
      <style:text-properties fo:color="#000000" loext:opacity="100%" fo:font-weight="bold" style:font-weight-asian="bold" style:font-name-complex="Arial"/>
    </style:style>
    <style:style style:name="T4" style:family="text">
      <style:text-properties fo:color="#000000" loext:opacity="100%" fo:font-weight="bold" style:font-weight-asian="bold" style:font-name-complex="Arial" style:font-weight-complex="bold"/>
    </style:style>
    <style:style style:name="T5" style:family="text">
      <style:text-properties fo:color="#000000" loext:opacity="100%"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02474" style:font-weight-asian="bold" style:font-weight-complex="bold"/>
    </style:style>
    <style:style style:name="T8" style:family="text">
      <style:text-properties fo:font-weight="bold" style:font-weight-asian="bold" style:font-name-complex="Times New Roman1" style:font-weight-complex="bold"/>
    </style:style>
    <style:style style:name="T9" style:family="text">
      <style:text-properties officeooo:rsid="001ee773"/>
    </style:style>
    <style:style style:name="T10" style:family="text">
      <style:text-properties style:font-name-complex="Times New Roman1"/>
    </style:style>
    <style:style style:name="T11" style:family="text">
      <style:text-properties officeooo:rsid="00220a9d" style:font-name-complex="Times New Roman1"/>
    </style:style>
    <style:style style:name="T12" style:family="text">
      <style:text-properties officeooo:rsid="0000a3be" style:font-name-complex="Times New Roman1"/>
    </style:style>
    <style:style style:name="T13" style:family="text">
      <style:text-properties officeooo:rsid="00202474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none" fo:font-weight="bold" officeooo:rsid="00202474" style:font-weight-asian="bold" style:font-weight-complex="bold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normal" officeooo:rsid="00202474" style:font-weight-asian="normal" style:font-weight-complex="normal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officeooo:rsid="0000a3be" style:font-name-complex="Times New Roman1"/>
    </style:style>
    <style:style style:name="T20" style:family="text">
      <style:text-properties style:font-name="Times New Roman" officeooo:rsid="00220a9d" style:font-name-complex="Times New Roman1"/>
    </style:style>
    <style:style style:name="T21" style:family="text">
      <style:text-properties officeooo:rsid="00220a9d"/>
    </style:style>
    <style:style style:name="T22" style:family="text">
      <style:text-properties style:font-name="Verdana1"/>
    </style:style>
    <style:style style:name="T23" style:family="text">
      <style:text-properties officeooo:rsid="0023ef2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p text:style-name="P2"/>
      <text:p text:style-name="P12"><text:span text:style-name="T1">ORDEM DE SERVIÇO TRT6-GP nº </text:span><text:span text:style-name="T2">233</text:span><text:span text:style-name="T1">/2022</text:span></text:p>
      <text:p text:style-name="P14"/>
      <text:p text:style-name="P7"><text:span text:style-name="T8">A DESEMBARGADORA PRESIDENTE DO TRIBUNAL REGIONAL DO TRABALHO DA SEXTA REGIÃO</text:span><text:span text:style-name="T10">, no uso de suas atribuições legais e regimentais, previstas no art. 25, I, c/c art. 24, incisos XVI, XXII e XL, do Regimento Interno deste Sexto Regional, </text:span></text:p>
      <text:p text:style-name="P13"/>
      <text:p text:style-name="P8"><text:span text:style-name="T6">CONSIDERANDO</text:span> o previsto no Ato TRT-GP nº 425/2013 e conforme PROAD nº 1<text:span text:style-name="T9">6516</text:span>/2022, </text:p>
      <text:p text:style-name="P13"/>
      <text:p text:style-name="P17">R E S O L V E: </text:p>
      <text:p text:style-name="P9"><text:span text:style-name="T6">I. AUTORIZAR </text:span>o deslocamento da servidora<text:span text:style-name="T6"> Marisa Lopes Dourado Cavalcanti Lyra,</text:span> ocupante do cargo de Analista Judiciário e da função de Secretária da Corregedoria Regional, para fins de participação no <text:span text:style-name="T4">2</text:span><text:span text:style-name="T3">º Fórum Nacional das Corregedorias Regionais,</text:span><text:span text:style-name="T5"> a ser realizado no dia </text:span><text:span text:style-name="T3">22 de setembro de 2022, </text:span><text:span text:style-name="T5">na sede Tribunal Superior do Trabalho, </text:span><text:span text:style-name="T3">em Brasília/DF</text:span><text:span text:style-name="T6">;</text:span></text:p>
      <text:p text:style-name="P10"><text:span text:style-name="T6">II. AUTORIZAR</text:span> <text:span text:style-name="T6">a aquisição de passagens aéreas</text:span> relativas ao percurso <text:span text:style-name="T6">Recife/Brasília/Recife</text:span>, em favor da citada servidora, observando-se as seguintes datas:<text:span text:style-name="T16"> </text:span><text:span text:style-name="T15">21</text:span><text:span text:style-name="T14">/0</text:span><text:span text:style-name="T15">9</text:span><text:span text:style-name="T14">/2022 </text:span><text:span text:style-name="T16">(</text:span><text:span text:style-name="T17">quarta-feira</text:span><text:span text:style-name="T16">) – ida e </text:span><text:span text:style-name="T15">22</text:span><text:span text:style-name="T14">/0</text:span><text:span text:style-name="T15">9</text:span><text:span text:style-name="T14">/2022</text:span><text:span text:style-name="T16"> (</text:span><text:span text:style-name="T17">quint</text:span><text:span text:style-name="T16">a-feira) – retorno</text:span>;</text:p>
      <text:p text:style-name="P11"><text:span text:style-name="T6">III. CONCEDER 0</text:span><text:span text:style-name="T7">1</text:span><text:span text:style-name="T6"> (</text:span><text:span text:style-name="T7">uma</text:span><text:span text:style-name="T6">) diária integra</text:span><text:span text:style-name="T7">l</text:span><text:span text:style-name="T6"> e 1 (uma) meia diária</text:span>,<text:span text:style-name="T6"> relativas ao período de </text:span><text:span text:style-name="T7">21</text:span><text:span text:style-name="T6">/0</text:span><text:span text:style-name="T7">9</text:span><text:span text:style-name="T6">/2022 a </text:span><text:span text:style-name="T7">22</text:span><text:span text:style-name="T6">/0</text:span><text:span text:style-name="T7">9</text:span><text:span text:style-name="T6">/2022</text:span>, sendo a diária integra<text:span text:style-name="T13">l</text:span> relativa ao pernoite (<text:span text:style-name="T13">21</text:span>/0<text:span text:style-name="T13">9</text:span>/2022) e, a meia diária, referente ao dia do retorno (<text:span text:style-name="T13">22</text:span>/0<text:span text:style-name="T13">9</text:span>/2022), nos termos do art. 2º, incisos I e II, “c” e art. 8º do Ato TRT-GP nº 425/2013, bem como <text:span text:style-name="T6">1/</text:span><text:span text:style-name="T7">2</text:span><text:span text:style-name="T6"> (</text:span><text:span text:style-name="T7">meio</text:span><text:span text:style-name="T6">) adicional de deslocamento</text:span>, correspondente à localidade de destino, conforme art. 3º do referido Ato, <text:span text:style-name="T21">à servidora, que viajará no dia </text:span><text:span text:style-name="T11">21/0</text:span><text:span text:style-name="T12">9</text:span><text:span text:style-name="T11">/2022 (quarta-feira), em razão de</text:span><text:span text:style-name="T21"> incompatibilidade de horários de voos em relação ao horário do início do evento </text:span><text:span text:style-name="T23">no dia </text:span><text:span text:style-name="T12">2</text:span><text:span text:style-name="T11">2</text:span><text:span text:style-name="T10">/0</text:span><text:span text:style-name="T12">9</text:span><text:span text:style-name="T10">/2022 (</text:span><text:span text:style-name="T11">quinta</text:span><text:span text:style-name="T10">-feira).</text:span></text:p>
      <text:p text:style-name="P19"/>
      <text:p text:style-name="P17">Publique-se. Cumpra-se. </text:p>
      <text:p text:style-name="P15"/>
      <text:p text:style-name="P12">Recife, <text:span text:style-name="T13">30</text:span> de <text:span text:style-name="T13">agost</text:span>o de 2022.</text:p>
      <text:p text:style-name="P14"/>
      <text:p text:style-name="P16">MARIA CLARA SABOYA ALBUQUERQUE BERNARDINO</text:p>
      <text:p text:style-name="P18">Desembargadora Presidente do TRT 6ª Região</text:p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zh" style:country-asian="CN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2-07-25T16:31:00</meta:creation-date>
    <dc:date>2022-08-30T14:01:36.514000000</dc:date>
    <meta:print-date>2022-01-18T16:40:00</meta:print-date>
    <meta:editing-cycles>9</meta:editing-cycles>
    <meta:editing-duration>PT16M38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6" meta:word-count="278" meta:character-count="1792" meta:non-whitespace-character-count="1522"/>
    <meta:user-defined meta:name="Company">TRT6</meta:user-defined>
    <meta:user-defined meta:name="Operator">Talita Mendonca</meta:user-defined>
  </office:meta>
</office:document-meta>
</file>