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7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7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3">ORDEM DE SERVIÇO TRT6 – GP nº 233/2019 </text:span></text:h>
      <text:p text:style-name="P2"/>
      <text:p text:style-name="P2"/>
      <text:p text:style-name="P3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9"/>
      <text:p text:style-name="P4"><text:span text:style-name="T5">CONSIDERANDO </text:span><text:span text:style-name="T1">o previsto no Ato TRT-GP nº 425/2013 e conforme PROAD nº 14408/2019,</text:span></text:p>
      <text:p text:style-name="P9"/>
      <text:p text:style-name="P5"><text:span text:style-name="T5">R E S O L V E</text:span><text:span text:style-name="T1">:</text:span></text:p>
      <text:p text:style-name="P10"/>
      <text:p text:style-name="P6"><text:span text:style-name="T5">I. AUTORIZAR </text:span><text:span text:style-name="T2">o</text:span><text:span text:style-name="T1"> deslocamento dos servidores </text:span><text:span text:style-name="T4">GILBERTO ANTÔNIO DA SILVA JÚNIOR</text:span><text:span text:style-name="T1"> e </text:span><text:span text:style-name="T4">HENRIQUE DE BARROS SARAIVA LEÃO</text:span><text:span text:style-name="T1">, Analistas Judiciários, para </text:span><text:span text:style-name="T5">Brasília/DF</text:span><text:span text:style-name="T2"> </text:span><text:span text:style-name="T1">a fim de participarem de treinamento para implantação e uso do “Projeto Garimpo”, que acontecerá nos dias 16 a 18 de setembro de 2019, com início às 9h, no Tribunal Superior do Trabalho;</text:span></text:p>
      <text:p text:style-name="P11"/>
      <text:p text:style-name="P15"><text:span text:style-name="T5">II. <text:s/>AUTORIZAR </text:span><text:span text:style-name="T2">a aquisição de passagens</text:span><text:span text:style-name="T1"> aéreas</text:span><text:span text:style-name="T4"> </text:span><text:span text:style-name="T1">para o <text:s/>percurso </text:span><text:span text:style-name="T4">R</text:span><text:span text:style-name="T5">ecife/Brasília/Recife</text:span><text:span text:style-name="T2">, </text:span><text:span text:style-name="T1">em favor dos citados servidores, com inclusão da taxa de despacho de bagagem em relação ao servidor Henrique de Barros Saraiva Leão, observando-se as seguintes datas: </text:span><text:span text:style-name="T4">15/9/2019</text:span><text:span text:style-name="T1"> (domingo) - ida e </text:span><text:span text:style-name="T5">18/9/2019</text:span><text:span text:style-name="T2"> (quarta-feira) - retorno;</text:span></text:p>
      <text:p text:style-name="P7"><text:span text:style-name="T5"><text:s text:c="2"/></text:span><text:span text:style-name="T1"><text:s/></text:span></text:p>
      <text:p text:style-name="P7"><text:span text:style-name="T5">III. CONCEDER 3 (três) diárias integrais e 1 (uma) meia diária</text:span><text:span text:style-name="T1">, referentes ao período de 15 a 18/9/2019, bem como </text:span><text:span text:style-name="T4">1 (um) adicional de deslocamento</text:span><text:span text:style-name="T1">, correspondente às localidades de origem e destino, aos servidores, que viajarão no dia 15/9/2019 (domingo) em razão do horário de início do curso. <text:s/></text:span></text:p>
      <text:p text:style-name="P12"/>
      <text:p text:style-name="P7"><text:span text:style-name="T5">Publique-se. Cumpra-se.</text:span></text:p>
      <text:p text:style-name="P12"/>
      <text:p text:style-name="P8"><text:span text:style-name="T1">Recife, 23 de agosto de 2019.</text:span></text:p>
      <text:p text:style-name="P14"><text:span text:style-name="T5"><text:s/></text:span></text:p>
      <text:p text:style-name="P13"/>
      <text:p text:style-name="P23"><text:s text:c="24"/><text:span text:style-name="T9">VALDIR JOSÉ SILVA DE CARVALHO</text:span></text:p>
      <text:p text:style-name="P16"><text:span text:style-name="T10"><text:s text:c="37"/></text:span><text:span text:style-name="T11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8-27T13:48:00</meta:creation-date>
    <dc:date>2019-08-27T13:48:00</dc:date>
    <meta:print-date>2019-07-30T13:03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43" meta:character-count="1597" meta:non-whitespace-character-count="1291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