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</style:style>
    <style:style style:name="P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</style:style>
    <style:style style:name="P1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.026cm" fo:margin-right="0.051cm" fo:text-align="justify" style:justify-single-word="false" fo:text-indent="3cm" style:auto-text-indent="false" style:writing-mode="lr-tb">
        <style:tab-stops>
          <style:tab-stop style:position="2.566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19" style:family="paragraph" style:parent-style-name="Standard_20__28_user_29_">
      <style:paragraph-properties fo:margin-left="1cm" fo:margin-right="-0.002cm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  <style:text-properties fo:color="#ff0000" loext:opacity="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Verdana1" style:font-size-complex="10pt" style:font-style-complex="normal"/>
    </style:style>
    <style:style style:name="T4" style:family="text">
      <style:text-properties style:font-name="Verdana" fo:font-size="10pt" fo:language="pt" fo:country="BR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h text:style-name="P3" text:outline-level="2"><text:span text:style-name="T3">ORDEM DE SERVIÇO TRT6–GP nº 231/2022</text:span></text:h>
      <text:p text:style-name="P5"/>
      <text:p text:style-name="P6"><text:span text:style-name="T1">A DESEMBARGADORA VICE-PRESIDENTE NO EXERCÍCIO DA PRESIDÊNCIA DO TRIBUNAL REGIONAL DO TRABALHO DA SEXTA REGIÃO</text:span>, no uso de suas atribuições legais e regimentais, previstas no art. 18, incisos XVI, XXII e XL, do Regimento Interno deste Sexto Regional,</text:p>
      <text:p text:style-name="P7"/>
      <text:p text:style-name="P8"><text:span text:style-name="T1">CONSIDERANDO </text:span>o previsto no Ato TRT-GP nº 425/2013 e conforme PROAD nº 16459/2022,</text:p>
      <text:p text:style-name="P7"/>
      <text:p text:style-name="P7"/>
      <text:p text:style-name="P9"><text:span text:style-name="T1">R E S O L V E, </text:span><text:span text:style-name="T5">ad referendum</text:span><text:span text:style-name="T1"> do E. Tribunal Pleno</text:span>:</text:p>
      <text:p text:style-name="P10"/>
      <text:p text:style-name="P11"><text:span text:style-name="T1">I. COMUNICAR </text:span>o deslocamento da Desembargadora Presidente do Tribunal Regional do Trabalho da 6ª Região, <text:span text:style-name="T1">MARIA CLARA SABOYA ALBUQUERQUE BERNARDINO</text:span>, para <text:span text:style-name="T1">BRASÍLIA/DF</text:span>, a fim de participar da <text:span text:style-name="T1">7ª Reunião Ordinária do Colégio de Presidentes e Corregedores dos TRTs (COLEPRECOR)</text:span>, que acontecerá nos dias 20 e 21 de setembro de 2022, no edifício-sede do C. Tribunal Superior do Trabalho, na referida localidade, ficando afastada da jurisdição no respectivo período;</text:p>
      <text:p text:style-name="P12"/>
      <text:p text:style-name="P17"><text:span text:style-name="T1">II. <text:s/>AUTORIZAR a aquisição de passagens aéreas</text:span> em favor da referida Desembargadora, relativas ao percurso <text:span text:style-name="T1">Recife/Brasília/Recife</text:span>, observando-se as seguintes datas: <text:span text:style-name="T2">19/09/2022</text:span><text:span text:style-name="T6"> (segunda-feira) - ida, em virtude da incompatibilidade de horários de voos em relação ao horário de início da reunião (20/09/2022), e </text:span><text:span text:style-name="T2">21/09/2022</text:span><text:span text:style-name="T6"> (quarta-feira) – retorno</text:span>;</text:p>
      <text:p text:style-name="P13"><text:span text:style-name="T1"><text:s text:c="2"/></text:span><text:s/></text:p>
      <text:p text:style-name="P14"><text:span text:style-name="T1">III. CONCEDER 2 (duas) diárias integrais e 1 (uma) meia diária</text:span>, relativas ao período de 19 a 21/09/2022, sendo as diárias integrais relativas aos pernoites (19 e 20/09/2022) e a meia diária referente ao retorno (21/09/2022), nos termos do art. 2º, incisos I e II, “c” e art. 8º, §2º do Ato TRT-GP nº 425/2013, bem como <text:span text:style-name="T1">1/2 (meio) adicional de deslocamento</text:span>, correspondente à localidade de destino, conforme art. 3º do referido Ato, à Desembargadora, que viajará no dia <text:span text:style-name="T2">19/09/2022</text:span><text:span text:style-name="T6"> (segunda-feira) </text:span><text:s/>e retornará no dia <text:span text:style-name="T2">21/09/2022</text:span><text:span text:style-name="T6"> (quarta-feira).</text:span> <text:s/></text:p>
      <text:p text:style-name="P18"/>
      <text:p text:style-name="P15"><text:span text:style-name="T1">Publique-se. Cumpra-se.</text:span></text:p>
      <text:p text:style-name="P13"/>
      <text:p text:style-name="P16">Recife, 30 de agosto de 2022.</text:p>
      <text:p text:style-name="P16"/>
      <text:p text:style-name="P19"/>
      <text:p text:style-name="P4"><text:span text:style-name="Strong"><text:span text:style-name="T4">NISE PEDROSO LINS DE SOUSA</text:span></text:span><text:line-break/><text:span text:style-name="T7">Desembargadora Vice-Presidente do TRT da 6º Região,</text:span></text:p>
      <text:p text:style-name="P4"><text:span text:style-name="T7">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8-30T11:20:00</meta:creation-date>
    <dc:date>2022-08-30T11:57:00</dc:date>
    <meta:print-date>2022-08-30T11:16:00</meta:print-date>
    <meta:editing-cycles>6</meta:editing-cycles>
    <meta:editing-duration>PT9S</meta:editing-duration>
    <meta:document-statistic meta:table-count="0" meta:image-count="1" meta:object-count="0" meta:page-count="1" meta:paragraph-count="17" meta:word-count="309" meta:character-count="2022" meta:non-whitespace-character-count="1720"/>
    <meta:generator>LibreOffice/7.2.2.2$Windows_X86_64 LibreOffice_project/02b2acce88a210515b4a5bb2e46cbfb63fe97d56</meta:generator>
    <meta:user-defined meta:name="Company">TRT6</meta:user-defined>
    <meta:user-defined meta:name="Operator">Talita Rodrigues Mendonça</meta:user-defined>
  </office:meta>
</office:document-meta>
</file>