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2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1cm" fo:margin-right="0.501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1cm" fo:margin-right="-0.002cm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13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9" style:family="paragraph" style:parent-style-name="Padrão">
      <style:paragraph-properties fo:margin-left="1cm" fo:margin-right="1.499cm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list xml:id="list2385008258222899347" text:style-name="WW8Num1">
        <text:list-item>
          <text:list>
            <text:list-header>
              <text:p text:style-name="P20"><text:span text:style-name="T1">ORDEM DE SERVIÇO TRT – GP nº 231/2017</text:span></text:p>
            </text:list-header>
          </text:list>
        </text:list-item>
      </text:list>
      <text:p text:style-name="P13"/>
      <text:p text:style-name="P11"/>
      <text:p text:style-name="P1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4"/>
      <text:p text:style-name="P14"/>
      <text:p text:style-name="P3"><text:span text:style-name="T3">CONSIDERANDO </text:span><text:span text:style-name="T4">o previsto no ATO TRT-GP nº 425/2013 e conforme PCD/TRT6/CSI nº 202/2017, </text:span></text:p>
      <text:p text:style-name="P4"/>
      <text:p text:style-name="P11"/>
      <text:p text:style-name="P16">R E S O L V E:</text:p>
      <text:p text:style-name="P11"/>
      <text:p text:style-name="P11"/>
      <text:p text:style-name="P5"><text:span text:style-name="T3">I. DESIGNAR </text:span><text:span text:style-name="T4">o servidor </text:span><text:span text:style-name="T2">CLÁUDIO NORBERTO DE MIRANDA</text:span><text:span text:style-name="T4">,</text:span><text:span text:style-name="T2"> </text:span><text:span text:style-name="T4">Técnico Judiciário/motorista, para conduzir veículo oficial no percurso </text:span><text:span text:style-name="T3">Recife/Gravatá/Recife</text:span><text:span text:style-name="T5">, no dia</text:span><text:span text:style-name="T3"> 25/8/2017 </text:span><text:span text:style-name="T5">(sexta-feira),</text:span><text:span text:style-name="T3"> </text:span><text:span text:style-name="T4">com a finalidade de trasladar o Desembargador Presidente, Ivan de Souza Valença Alves, que irá participar da abertura do </text:span><text:span text:style-name="T6">PRÉ-CONAT (Congresso Nacional da Advocacia Trabalhista)</text:span><text:span text:style-name="T4">, que acontecerá às 19h, naquela cidade.</text:span></text:p>
      <text:p text:style-name="P7"/>
      <text:p text:style-name="P6"><text:span text:style-name="T3">II. CONCEDER</text:span><text:span text:style-name="T5"> </text:span><text:span text:style-name="T4">ao referido servidor</text:span><text:span text:style-name="T3"> 1 (uma) meia diária</text:span><text:span text:style-name="T5">, relativa ao dia 25/8/2017</text:span><text:span text:style-name="T4">.</text:span></text:p>
      <text:p text:style-name="P17"/>
      <text:p text:style-name="P17">Publique-se. Cumpra-se.</text:p>
      <text:p text:style-name="P15"/>
      <text:p text:style-name="P18"><text:span text:style-name="T4">Recife, 24 de agosto de 2017.</text:span></text:p>
      <text:p text:style-name="P19"/>
      <text:p text:style-name="P19"/>
      <text:p text:style-name="P2"/>
      <text:p text:style-name="P8"><text:span text:style-name="T3"><text:tab/> <text:s text:c="15"/>IVAN DE SOUZA VALENÇA ALVES</text:span></text:p>
      <text:p text:style-name="P9"><text:span text:style-name="T4"><text:s text:c="28"/></text:span><text:span text:style-name="T7">Desembargador Presidente do TRT da 6ª Região</text:span></text:p>
      <text:p text:style-name="P10"/>
      <text:p text:style-name="P10"/>
      <text:p text:style-name="P15"/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7-08-25T09:25:00</meta:creation-date>
    <dc:date>2017-08-28T11:02:06.09</dc:date>
    <meta:print-date>2017-02-20T11:08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60" meta:character-count="1099" meta:non-whitespace-character-count="904"/>
    <meta:generator>LibreOffice/4.0.1.2$Windows_x86 LibreOffice_project/84102822e3d61eb989ddd325abf1ac077904985</meta:generator>
  </office:meta>
</office:document-meta>
</file>