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63cm" draw:visible-area-height="5.06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230/2022</text:h>
      <text:p text:style-name="P6"/>
      <text:p text:style-name="P6"><text:span text:style-name="T1">A EXCELENTÍSSIMA DESEMBARGADORA PRESIDENTE DO TRIBUNAL REGIONAL DO TRABALHO DA SEXTA REGIÃO, </text:span>no uso de suas atribuições legais e regimentais, e tendo em vista o contido no PROAD n.º 16496/2022,</text:p>
      <text:p text:style-name="P6"/>
      <text:p text:style-name="P11">RESOLVE :</text:p>
      <text:p text:style-name="P8"/>
      <text:p text:style-name="P6"><text:span text:style-name="T1">REMOVER, a pedido,</text:span> a servidora <text:span text:style-name="T1">PAULA SCHATZ DE GUSMÃO LYRA CAVALCANTI</text:span>, ocupante do cargo de Analista <text:s/>Judiciário, Área Judiciária, do Núcleo de Gerenciamento, Cadastro e Movimentação de Pessoal (NGCMP) para a Seção de Atendimento a Magistrados (SAMG).</text:p>
      <text:p text:style-name="P6">Esta Ordem de Serviço produzirá efeitos a partir de 1º/09/2022.</text:p>
      <text:p text:style-name="P9">Dê-se ciência e cumpra-se.</text:p>
      <text:p text:style-name="P9"/>
      <text:p text:style-name="P9">Recife, 30 de agosto de 2022.</text:p>
      <text:p text:style-name="P7"/>
      <text:p text:style-name="P3">MARIA CLARA SABOYA ALBUQUERQUE BERNARDINO</text:p>
      <text:p text:style-name="P10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30T10:13:27.81</dc:date>
    <meta:generator>LibreOffice/7.2.2.2$Windows_X86_64 LibreOffice_project/02b2acce88a210515b4a5bb2e46cbfb63fe97d56</meta:generator>
    <meta:editing-duration>PT10H14M43S</meta:editing-duration>
    <meta:editing-cycles>84</meta:editing-cycles>
    <dc:creator>Jorge Tadeu Bezerra de Queiroz</dc:creator>
    <meta:document-statistic meta:table-count="0" meta:image-count="0" meta:object-count="1" meta:page-count="1" meta:paragraph-count="14" meta:word-count="123" meta:character-count="796" meta:non-whitespace-character-count="684"/>
  </office:meta>
</office:document-meta>
</file>