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/>
    </style:style>
    <style:style style:name="P3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-0.002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left="0cm" fo:margin-right="0.051cm" fo:line-height="0.529cm" fo:text-align="justify" style:justify-single-word="false" fo:orphans="2" fo:widows="2" fo:text-indent="3.752cm" style:auto-text-indent="false" style:vertical-align="auto" style:writing-mode="lr-tb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051cm" fo:text-align="justify" style:justify-single-word="false" fo:orphans="2" fo:widows="2" fo:text-indent="3.752cm" style:auto-text-indent="false" style:vertical-align="auto" style:writing-mode="lr-tb">
        <style:tab-stops>
          <style:tab-stop style:position="2.54cm"/>
          <style:tab-stop style:position="3.752cm"/>
        </style:tab-stops>
      </style:paragraph-properties>
    </style:style>
    <style:style style:name="P11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2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 fo:background-color="#ffff00"/>
    </style:style>
    <style:style style:name="P13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4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3.752cm"/>
          <style:tab-stop style:position="16.501cm"/>
        </style:tab-stops>
      </style:paragraph-properties>
    </style:style>
    <style:style style:name="P15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/>
      <text:h text:style-name="P14" text:outline-level="2"><text:span text:style-name="T1">ORDEM DE SERVIÇO TRT – GP nº 230/2019 </text:span></text:h>
      <text:p text:style-name="P1"/>
      <text:p text:style-name="P1"/>
      <text:p text:style-name="P2"><text:span text:style-name="T3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6"/>
      <text:p text:style-name="P3"><text:span text:style-name="T3">CONSIDERANDO </text:span><text:span text:style-name="T4">o previsto no ATO TRT-GP nº 425/2013, </text:span></text:p>
      <text:p text:style-name="P6"/>
      <text:p text:style-name="P6"/>
      <text:p text:style-name="P4"><text:span text:style-name="T3">R E S O L V E, </text:span><text:span text:style-name="T6">ad referendum</text:span><text:span text:style-name="T3"> do E. Tribunal Pleno</text:span><text:span text:style-name="T4">:</text:span></text:p>
      <text:p text:style-name="P6"/>
      <text:p text:style-name="P6"/>
      <text:p text:style-name="P5"><text:span text:style-name="T3">I. AUTORIZAR </text:span><text:span text:style-name="T4">o deslocamento do Desembargador </text:span><text:span text:style-name="T2">CARLOS EDUARDO GOMES PUGLIESI </text:span><text:span text:style-name="T4">para </text:span><text:span text:style-name="T2">Brasília/DF</text:span><text:span text:style-name="T4">, a fim de tratar de assuntos de interesse do Regional, no dia 21 de agosto de 2019;</text:span></text:p>
      <text:p text:style-name="P7"/>
      <text:p text:style-name="P9"><text:span text:style-name="T3">II. AUTORIZAR a aquisição de passagens aéreas </text:span><text:span text:style-name="T5">relativas</text:span><text:span text:style-name="T4"> ao percurso </text:span><text:span text:style-name="T3">Recife/Brasília/Recife</text:span><text:span text:style-name="T4">, em favor do citado Desembargador, observando-se as seguintes datas: </text:span><text:span text:style-name="T2">20/8/2019 </text:span><text:span text:style-name="T4">(terça-feira) - ida e </text:span><text:span text:style-name="T2">22/8/2019</text:span><text:span text:style-name="T4"> (quinta-feira) - retorno; </text:span><text:span text:style-name="T2"><text:s text:c="7"/></text:span></text:p>
      <text:p text:style-name="P10"><text:span text:style-name="T3"><text:s text:c="2"/></text:span><text:span text:style-name="T4"><text:s/></text:span></text:p>
      <text:p text:style-name="P5"><text:span text:style-name="T3">III. CONCEDER</text:span><text:span text:style-name="T5"> ao Magistrado</text:span><text:span text:style-name="T3"> 2 (duas) diárias integrais e 1 (uma) meia diária</text:span><text:span text:style-name="T4">, relativas ao período de 20 a 22/8/2019.</text:span></text:p>
      <text:p text:style-name="P8"/>
      <text:p text:style-name="P5"><text:span text:style-name="T3">Publique-se. Cumpra-se.</text:span></text:p>
      <text:p text:style-name="P7"/>
      <text:p text:style-name="P3"><text:span text:style-name="T4">Recife, 20 de agosto de 2019.</text:span></text:p>
      <text:p text:style-name="P11"><text:span text:style-name="T3"><text:s/></text:span></text:p>
      <text:p text:style-name="P12"/>
      <text:p text:style-name="P18"><text:span text:style-name="T10"><text:s text:c="25"/>VALDIR JOSÉ SILVA DE CARVALHO</text:span></text:p>
      <text:p text:style-name="P13"><text:span text:style-name="T11"><text:s text:c="30"/>Desembargadora Presidente do TRT da 6ª Região </text:span></text:p>
      <text:p text:style-name="P13"><text:span text:style-name="T11"><text:s text:c="4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8-21T09:32:00</meta:creation-date>
    <dc:date>2019-08-21T09:32:00</dc:date>
    <meta:print-date>2019-01-29T10:49:00</meta:print-date>
    <meta:editing-cycles>2</meta:editing-cycles>
    <meta:editing-duration>PT2S</meta:editing-duration>
    <meta:document-statistic meta:table-count="0" meta:image-count="1" meta:object-count="0" meta:page-count="1" meta:paragraph-count="19" meta:word-count="174" meta:character-count="1216" meta:non-whitespace-character-count="937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