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230/2018</text:span></text:p>
      <text:p text:style-name="P2"/>
      <text:p text:style-name="P2"/>
      <text:p text:style-name="P14"><text:span text:style-name="T2">O DESEMBARGADOR PRESIDENTE DO TRIBUNAL REGIONAL DO TRABALHO DA SEXTA REGIÃO, </text:span><text:span text:style-name="T5">no uso de suas atribuições legais e regimentais, tendo em vista o que consta do PROAD. TRT n.º 13052/2018</text:span></text:p>
      <text:p text:style-name="P12"/>
      <text:p text:style-name="P12"/>
      <text:p text:style-name="P4"><text:span text:style-name="T3">R E S O L V E, </text:span><text:span text:style-name="T8">ad referendum,</text:span></text:p>
      <text:p text:style-name="P5"/>
      <text:p text:style-name="P5"/>
      <text:p text:style-name="P5"/>
      <text:p text:style-name="P14"><text:span text:style-name="T2">Autorizar </text:span><text:span text:style-name="T5">o Desembargador </text:span><text:span text:style-name="T2">ANDRÉ GENN DE ASSUNÇÃO BARROS</text:span><text:span text:style-name="T5"> a compensar, nos dias 25, 26, 27, 28 e 29/6/2018, 5 (cinco) dias em que, embora em gozo de férias, compareceu a sessões de julgamento, com fundamento no </text:span><text:span text:style-name="T7">§2º </text:span><text:span text:style-name="T5">do art. 31 do Regimento Interno deste Tribunal.</text:span></text:p>
      <text:p text:style-name="P6"/>
      <text:p text:style-name="P6">Dê-se ciência e cumpra-se.</text:p>
      <text:p text:style-name="P6">Publique-se.</text:p>
      <text:p text:style-name="P6"/>
      <text:p text:style-name="P4"><text:span text:style-name="T6">Recife, 21 de junho de 2018.</text:span></text:p>
      <text:p text:style-name="P8"/>
      <text:p text:style-name="P8"/>
      <text:p text:style-name="P8"/>
      <text:p text:style-name="P9"><text:span text:style-name="T4"><text:s/></text:span><text:span text:style-name="T3">IVAN DE SOUZA VALENÇA ALVES </text:span></text:p>
      <text:p text:style-name="P7"><text:span text:style-name="T9"><text:s text:c="19"/></text:span><text:span text:style-name="T6">Desembargador Presidente do TRT da 6ª Regiã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6-21T16:31:00</meta:creation-date>
    <dc:creator>asc</dc:creator>
    <dc:date>2018-06-21T16:31:00</dc:date>
    <meta:print-date>2018-05-24T16:19:00</meta:print-date>
    <meta:editing-cycles>2</meta:editing-cycles>
    <meta:editing-duration>PT1M</meta:editing-duration>
    <meta:document-statistic meta:table-count="0" meta:image-count="1" meta:object-count="0" meta:page-count="1" meta:paragraph-count="14" meta:word-count="128" meta:character-count="767" meta:non-whitespace-character-count="630"/>
    <meta:generator>LibreOffice/4.0.1.2$Windows_x86 LibreOffice_project/84102822e3d61eb989ddd325abf1ac077904985</meta:generator>
  </office:meta>
</office:document-meta>
</file>