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7" style:family="paragraph" style:parent-style-name="Standard_20__28_user_29_" style:master-page-name="">
      <style:paragraph-properties fo:margin-left="0.026cm" fo:margin-right="0.051cm" fo:text-align="justify" style:justify-single-word="false" fo:text-indent="3cm" style:auto-text-indent="false" style:page-number="auto">
        <style:tab-stops>
          <style:tab-stop style:position="2.566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66cm"/>
          <style:tab-stop style:position="16.528cm"/>
        </style:tab-stops>
      </style:paragraph-properties>
      <style:text-properties style:font-name="Verdana1" fo:font-size="10pt" officeooo:paragraph-rsid="00113b56" style:font-size-asian="10pt" style:font-size-complex="10pt"/>
    </style:style>
    <style:style style:name="P14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0pt" officeooo:paragraph-rsid="0014861e" style:font-size-asian="10pt" style:font-size-complex="10pt"/>
    </style:style>
    <style:style style:name="P17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18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_20__28_user_29_" style:master-page-name="">
      <style:paragraph-properties fo:margin-left="0.053cm" fo:margin-right="-0.002cm" fo:line-height="0.529cm" fo:text-align="justify" style:justify-single-word="false" fo:text-indent="3cm" style:auto-text-indent="false" style:page-number="auto">
        <style:tab-stops>
          <style:tab-stop style:position="2.593cm"/>
          <style:tab-stop style:position="16.554cm"/>
        </style:tab-stops>
      </style:paragraph-properties>
      <style:text-properties style:font-name="Verdana1" fo:font-size="10pt" fo:font-weight="bold" officeooo:paragraph-rsid="000f2f6a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Verdana1" fo:font-size="10pt" fo:font-weight="bold" officeooo:paragraph-rsid="00113b56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use-window-font-color="true" style:font-name="Verdana1" fo:font-size="10pt" fo:font-weight="normal" officeooo:paragraph-rsid="00113b56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 style:master-page-name="">
      <style:paragraph-properties fo:margin-left="0cm" fo:margin-right="0.009cm" fo:margin-top="0.106cm" fo:margin-bottom="0cm" loext:contextual-spacing="false" fo:line-height="0.529cm" fo:text-align="justify" style:justify-single-word="false" fo:orphans="2" fo:widows="2" fo:text-indent="2.469cm" style:auto-text-indent="false" style:page-number="auto" style:vertical-align="auto" style:writing-mode="lr-tb">
        <style:tab-stops>
          <style:tab-stop style:position="14.993cm" style:type="right"/>
        </style:tab-stops>
      </style:paragraph-properties>
      <style:text-properties style:use-window-font-color="true" style:font-name="Verdana1" fo:font-size="10pt" officeooo:paragraph-rsid="00113b56" style:font-size-asian="10pt" style:font-size-complex="10pt"/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151a24" style:font-weight-asian="bold" style:font-name-complex="Times New Roman1" style:font-weight-complex="bold"/>
    </style:style>
    <style:style style:name="T5" style:family="text">
      <style:text-properties fo:font-weight="bold" officeooo:rsid="0002b45b" style:font-weight-asian="bold" style:font-name-complex="Times New Roman1" style:font-weight-complex="bold"/>
    </style:style>
    <style:style style:name="T6" style:family="text">
      <style:text-properties fo:font-weight="bold" officeooo:rsid="00181078" style:font-weight-asian="bold" style:font-name-complex="Times New Roman1" style:font-weight-complex="bold"/>
    </style:style>
    <style:style style:name="T7" style:family="text">
      <style:text-properties fo:font-weight="bold" officeooo:rsid="00113b56" style:font-weight-asian="bold" style:font-name-complex="Times New Roman1" style:font-weight-complex="bold"/>
    </style:style>
    <style:style style:name="T8" style:family="text">
      <style:text-properties fo:font-weight="bold" officeooo:rsid="001586d4" style:font-weight-asian="bold" style:font-name-complex="Times New Roman1" style:font-weight-complex="bold"/>
    </style:style>
    <style:style style:name="T9" style:family="text">
      <style:text-properties fo:font-weight="bold" officeooo:rsid="00181078" style:font-weight-asian="bold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86d4" style:font-weight-asian="bold" style:font-weight-complex="bold"/>
    </style:style>
    <style:style style:name="T12" style:family="text">
      <style:text-properties fo:font-weight="bold" officeooo:rsid="00113b56" style:font-weight-asian="bold" style:font-weight-complex="bold"/>
    </style:style>
    <style:style style:name="T13" style:family="text">
      <style:text-properties fo:font-weight="bold" officeooo:rsid="0012a6f9" style:font-weight-asian="bold" style:font-weight-complex="bold"/>
    </style:style>
    <style:style style:name="T14" style:family="text">
      <style:text-properties fo:font-weight="bold" officeooo:rsid="00151a24" style:font-weight-asian="bold"/>
    </style:style>
    <style:style style:name="T15" style:family="text">
      <style:text-properties fo:font-weight="bold" officeooo:rsid="0012ac2d" style:font-weight-asian="bold"/>
    </style:style>
    <style:style style:name="T16" style:family="text">
      <style:text-properties fo:font-weight="bold" officeooo:rsid="00113b56" style:font-weight-asian="bold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officeooo:rsid="00151a24" style:font-name-complex="Times New Roman1" style:font-weight-complex="bold"/>
    </style:style>
    <style:style style:name="T20" style:family="text">
      <style:text-properties officeooo:rsid="0012a6f9" style:font-name-complex="Times New Roman1" style:font-weight-complex="bold"/>
    </style:style>
    <style:style style:name="T21" style:family="text">
      <style:text-properties officeooo:rsid="001586d4" style:font-name-complex="Times New Roman1" style:font-weight-complex="bold"/>
    </style:style>
    <style:style style:name="T22" style:family="text">
      <style:text-properties officeooo:rsid="0016afce" style:font-name-complex="Times New Roman1" style:font-weight-complex="bold"/>
    </style:style>
    <style:style style:name="T23" style:family="text">
      <style:text-properties officeooo:rsid="000f4cc5" style:font-name-complex="Times New Roman1" style:font-weight-complex="bold"/>
    </style:style>
    <style:style style:name="T24" style:family="text">
      <style:text-properties officeooo:rsid="00113b56" style:font-name-complex="Times New Roman1" style:font-weight-complex="bold"/>
    </style:style>
    <style:style style:name="T25" style:family="text">
      <style:text-properties officeooo:rsid="0014861e" style:font-name-complex="Times New Roman1" style:font-weight-complex="bold"/>
    </style:style>
    <style:style style:name="T26" style:family="text">
      <style:text-properties officeooo:rsid="0017904e" style:font-name-complex="Times New Roman1" style:font-weight-complex="bold"/>
    </style:style>
    <style:style style:name="T27" style:family="text">
      <style:text-properties officeooo:rsid="000f2f6a" style:font-name-complex="Times New Roman1"/>
    </style:style>
    <style:style style:name="T28" style:family="text">
      <style:text-properties officeooo:rsid="00113b56" style:font-name-complex="Times New Roman1"/>
    </style:style>
    <style:style style:name="T29" style:family="text">
      <style:text-properties officeooo:rsid="00151cd0" style:font-name-complex="Times New Roman1"/>
    </style:style>
    <style:style style:name="T30" style:family="text">
      <style:text-properties officeooo:rsid="0018cfe2" style:font-name-complex="Times New Roman1"/>
    </style:style>
    <style:style style:name="T31" style:family="text">
      <style:text-properties officeooo:rsid="00192326" style:font-name-complex="Times New Roman1"/>
    </style:style>
    <style:style style:name="T32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33" style:family="text">
      <style:text-properties fo:font-variant="normal" fo:text-transform="none" fo:color="#333333" fo:letter-spacing="normal" fo:font-style="normal" fo:font-weight="bold" style:font-weight-asian="bold" style:font-name-complex="Times New Roman1" style:font-weight-complex="bold"/>
    </style:style>
    <style:style style:name="T34" style:family="text">
      <style:text-properties fo:font-weight="normal" officeooo:rsid="00181078" style:font-weight-asian="normal" style:font-name-complex="Times New Roman1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7904e" style:font-weight-asian="normal" style:font-weight-complex="normal"/>
    </style:style>
    <style:style style:name="T37" style:family="text">
      <style:text-properties officeooo:rsid="001586d4"/>
    </style:style>
    <style:style style:name="T38" style:family="text">
      <style:text-properties officeooo:rsid="000f4cc5"/>
    </style:style>
    <style:style style:name="T39" style:family="text">
      <style:text-properties officeooo:rsid="00113b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/>
      <text:h text:style-name="P6" text:outline-level="2">ORDEM DE SERVIÇO TRT6–GP nº <text:span text:style-name="T39">229</text:span>/2022 </text:h>
      <text:p text:style-name="P18"/>
      <text:p text:style-name="P22"><text:span text:style-name="T3">A DESEMBARGADORA PRESIDENTE DO TRIBUNAL REGIONAL DO TRABALHO DA SEXTA REGIÃO</text:span><text:span text:style-name="T17">, no uso de suas atribuições legais e regimentais, previstas no art. 25, I, c/c art. 24, incisos XVI, XXII e XL, do Regimento Interno deste Sexto Regional, </text:span></text:p>
      <text:p text:style-name="P9"/>
      <text:p text:style-name="P14"><text:span text:style-name="T3">CONSIDERANDO </text:span><text:span text:style-name="T17">o previsto no Ato TRT-GP nº 425/2013 e conforme PROAD nº </text:span><text:span text:style-name="T27">1</text:span><text:span text:style-name="T28">6462</text:span><text:span text:style-name="T17">/2022, </text:span></text:p>
      <text:p text:style-name="P9"/>
      <text:p text:style-name="P15"><text:span text:style-name="T3">R E S O L V E, </text:span><text:span text:style-name="T32">ad referendum</text:span><text:span text:style-name="T3"> do E. Tribunal Pleno</text:span><text:span text:style-name="T17">:</text:span></text:p>
      <text:p text:style-name="P10"/>
      <text:p text:style-name="P16"><text:span text:style-name="T3">I. AUTORIZAR </text:span><text:span text:style-name="T18">o</text:span><text:span text:style-name="T17"> deslocamento do Desembargador Corregedor do Tribunal Regional do Trabalho da 6ª Região, </text:span><text:span text:style-name="T33">RUY SALATHIEL DE ALBUQUERQUE E MELLO VENTURA</text:span><text:span text:style-name="T17">, para </text:span><text:span text:style-name="T5">B</text:span><text:span text:style-name="T4">RASÍLIA</text:span><text:span text:style-name="T5">/DF</text:span><text:span text:style-name="T18">,</text:span><text:span text:style-name="T17"> a fim de participar da </text:span><text:span text:style-name="T6">7</text:span><text:span text:style-name="T3">ª</text:span><text:span text:style-name="T2"> Reunião Ordinária do Colégio de Presidentes e Corregedores dos TRTs (COLEPRECOR), </text:span><text:span text:style-name="T34">nos dias</text:span><text:span text:style-name="T9"> 20 e 21/09/2022 </text:span><text:span text:style-name="T34">e do</text:span><text:span text:style-name="T9"> 2º Fórum Nacional das Corregedorias, </text:span><text:span text:style-name="T17">no dia </text:span><text:span text:style-name="T9">22/09/2022;</text:span><text:span text:style-name="T17"> </text:span><text:span text:style-name="T30">a ser</text:span><text:span text:style-name="T31">em</text:span><text:span text:style-name="T30"> realizados </text:span><text:span text:style-name="T17">na </text:span><text:span text:style-name="T29">s</text:span><text:span text:style-name="T17">ede do TST, na referida localidade, </text:span><text:span text:style-name="T7">ficando afastado da jurisdição no respectivo período;</text:span></text:p>
      <text:p text:style-name="P11"/>
      <text:p text:style-name="P7"><text:span text:style-name="T1">II. AUTORIZAR a aquisição de passagens aéreas</text:span> em favor d<text:span text:style-name="T38">o</text:span> <text:span text:style-name="T39">citado</text:span> Desembargador, relativas ao percurso <text:span text:style-name="T1">Recife/</text:span><text:span text:style-name="T14">Brasília</text:span><text:span text:style-name="T1">/Recife</text:span>, observando-se as seguintes datas: <text:span text:style-name="T14">1</text:span><text:span text:style-name="T16">9</text:span><text:span text:style-name="T1">/0</text:span><text:span text:style-name="T16">9</text:span><text:span text:style-name="T15">/</text:span><text:span text:style-name="T1">2022</text:span> <text:span text:style-name="T10">(</text:span><text:span text:style-name="T13">segunda</text:span><text:span text:style-name="T10">-feira)</text:span> – ida <text:span text:style-name="T37">e </text:span><text:span text:style-name="T12">22</text:span><text:span text:style-name="T11">/0</text:span><text:span text:style-name="T12">9</text:span><text:span text:style-name="T11">/2022 (</text:span><text:span text:style-name="T12">quint</text:span><text:span text:style-name="T11">a-feira) - </text:span><text:span text:style-name="T36">retorno</text:span><text:span text:style-name="T35">;</text:span></text:p>
      <text:p text:style-name="P8"/>
      <text:p text:style-name="P13"><text:span text:style-name="T3">III. CONCEDER </text:span><text:span text:style-name="T7">3</text:span><text:span text:style-name="T3"> (</text:span><text:span text:style-name="T7">três</text:span><text:span text:style-name="T3">) diária</text:span><text:span text:style-name="T7">s</text:span><text:span text:style-name="T3"> integra</text:span><text:span text:style-name="T7">is</text:span><text:span text:style-name="T3"> e 1 (uma) meia diária</text:span><text:span text:style-name="T18">, relativas ao período </text:span><text:span text:style-name="T24">19</text:span><text:span text:style-name="T18"> a </text:span><text:span text:style-name="T24">22</text:span><text:span text:style-name="T18">/0</text:span><text:span text:style-name="T24">9</text:span><text:span text:style-name="T18">/2022, sendo a</text:span><text:span text:style-name="T24">s</text:span><text:span text:style-name="T18"> diária</text:span><text:span text:style-name="T24">s</text:span><text:span text:style-name="T18"> integra</text:span><text:span text:style-name="T24">is</text:span><text:span text:style-name="T18"> relativa</text:span><text:span text:style-name="T24">s</text:span><text:span text:style-name="T18"> ao</text:span><text:span text:style-name="T24">s</text:span><text:span text:style-name="T18"> pernoite</text:span><text:span text:style-name="T24">s</text:span><text:span text:style-name="T18"> (</text:span><text:span text:style-name="T20">1</text:span><text:span text:style-name="T24">9 </text:span><text:span text:style-name="T25">a</text:span><text:span text:style-name="T24"> 21</text:span><text:span text:style-name="T18">/0</text:span><text:span text:style-name="T24">9</text:span><text:span text:style-name="T18">/2022) e a meia diária referente ao retorno (</text:span><text:span text:style-name="T24">22</text:span><text:span text:style-name="T18">/0</text:span><text:span text:style-name="T24">9</text:span><text:span text:style-name="T18">/2022), nos termos do art. 2º, incisos I e II, “c” e art. 8º, §2º do Ato TRT-GP nº 425/2013, bem como </text:span><text:span text:style-name="T3">1/2 (meio) adicional de deslocamento</text:span><text:span text:style-name="T18">, correspondente à localidade de destino, conforme art. 3º do referido Ato, </text:span><text:span text:style-name="T23">ao</text:span><text:span text:style-name="T18"> </text:span><text:span text:style-name="T22">D</text:span><text:span text:style-name="T18">esembargador, que viajará no dia </text:span><text:span text:style-name="T19">1</text:span><text:span text:style-name="T24">9</text:span><text:span text:style-name="T18">/0</text:span><text:span text:style-name="T24">9</text:span><text:span text:style-name="T18">/2022 (</text:span><text:span text:style-name="T20">segund</text:span><text:span text:style-name="T18">a-feira), </text:span><text:span text:style-name="T26">em razão de incompatibilidade de horários de voos em relação ao horário do início do evento do dia </text:span><text:span text:style-name="T24">2</text:span><text:span text:style-name="T26">0</text:span><text:span text:style-name="T18">/0</text:span><text:span text:style-name="T24">9</text:span><text:span text:style-name="T18">/2022</text:span><text:span text:style-name="T21">(</text:span><text:span text:style-name="T26">terç</text:span><text:span text:style-name="T24">a</text:span><text:span text:style-name="T21">-feira).</text:span><text:span text:style-name="T8"> </text:span></text:p>
      <text:p text:style-name="P12"/>
      <text:p text:style-name="P19">Publique-se. Cumpra-se.</text:p>
      <text:p text:style-name="P8"/>
      <text:p text:style-name="P17">Recife, <text:span text:style-name="T39">30</text:span> de <text:span text:style-name="T39">agosto</text:span> de 2022.</text:p>
      <text:p text:style-name="P17"/>
      <text:p text:style-name="P20">MARIA CLARA SABOYA ALBUQUERQUE BERNARDINO</text:p>
      <text:p text:style-name="P21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style:font-name="Verdana" fo:font-family="Verdana" style:font-family-generic="roman" style:font-pitch="variable" fo:font-size="10pt" fo:language="pt" fo:country="BR" fo:font-weight="bold" style:font-name-asian="Microsoft YaHei" style:font-family-asian="'Microsoft YaHei'" style:font-family-generic-asian="system" style:font-pitch-asian="variable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30T14:33:00</meta:creation-date>
    <dc:date>2022-08-30T15:20:03.286000000</dc:date>
    <meta:editing-cycles>19</meta:editing-cycles>
    <meta:editing-duration>PT1H42M53S</meta:editing-duration>
    <meta:generator>LibreOffice/6.0.0.3$Windows_X86_64 LibreOffice_project/64a0f66915f38c6217de274f0aa8e15618924765</meta:generator>
    <meta:print-date>2022-08-30T15:16:29.452000000</meta:print-date>
    <meta:document-statistic meta:table-count="0" meta:image-count="1" meta:object-count="0" meta:page-count="1" meta:paragraph-count="16" meta:word-count="304" meta:character-count="1959" meta:non-whitespace-character-count="1665"/>
    <meta:user-defined meta:name="Company">trt</meta:user-defined>
    <meta:user-defined meta:name="Operator">adrianam</meta:user-defined>
  </office:meta>
</office:document-meta>
</file>