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</style:style>
    <style:style style:name="P17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  <style:text-properties fo:color="#263238" style:font-name="Times New Roman" fo:font-size="12pt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222222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78389530083736591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3"><text:s text:c="9"/></text:span><text:span text:style-name="T5">ORDEM DE SERVIÇO TRT6 – GP nº 229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9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4"/>
      <text:p text:style-name="P10"><text:span text:style-name="T7">CONSIDERANDO </text:span><text:span text:style-name="T3">o previsto no ATO TRT-GP nº 425/2013,</text:span></text:p>
      <text:p text:style-name="P11"/>
      <text:p text:style-name="P10"><text:span text:style-name="T6">CONSIDERANDO</text:span><text:span text:style-name="T3"> os efeitos produzidos pela Ordem de Serviço TRT GP nº 191/2019,</text:span></text:p>
      <text:p text:style-name="P11"/>
      <text:p text:style-name="P10"><text:span text:style-name="T6">CONSIDERANDO</text:span><text:span text:style-name="T3"> a necessidade de alteração das datas de sua viagem para Brasília/DF, em razão de compromissos de interesse do Regional;</text:span></text:p>
      <text:p text:style-name="P12"/>
      <text:p text:style-name="P12"/>
      <text:p text:style-name="P6"><text:span text:style-name="T7">R E S O LV E:</text:span></text:p>
      <text:p text:style-name="P3"/>
      <text:p text:style-name="P3"/>
      <text:p text:style-name="P16"><text:span text:style-name="T7">I. AUTORIZAR a remarcação</text:span><text:span text:style-name="T4"> da passagem aérea</text:span><text:span text:style-name="T7"> </text:span><text:span text:style-name="T4">adquirida em seu favor</text:span><text:span text:style-name="T3">, relativa ao trecho </text:span><text:span text:style-name="T6">Recife/Brasília</text:span><text:span text:style-name="T3">, do dia 21/8/2019 (quarta-feira) -voo Latam 3990, para o dia </text:span><text:span text:style-name="T6">20/8/2019</text:span><text:span text:style-name="T3"> (terça-feira) - voo Latam 3990;</text:span></text:p>
      <text:p text:style-name="P17"/>
      <text:p text:style-name="P16"><text:span text:style-name="T6">II. AUTORIZAR</text:span><text:span text:style-name="T3"> o </text:span><text:span text:style-name="T6">cancelamento e o pedido de reembolso</text:span><text:span text:style-name="T3"> da passagem aérea adquirida em seu favor, referente ao trecho Brasília/Recife, no dia 23/8/2019 (sexta-feira) - voo </text:span><text:span text:style-name="T10">GOL 1832.</text:span></text:p>
      <text:p text:style-name="P17"/>
      <text:p text:style-name="P16"><text:span text:style-name="T6">III. AUTORIZAR</text:span><text:span text:style-name="T3"> a aquisição de passagem aérea em seu favor, para o trecho </text:span><text:span text:style-name="T6">Brasília/Recife</text:span><text:span text:style-name="T3">, no dia </text:span><text:span text:style-name="T6">22/8/2019</text:span><text:span text:style-name="T3"> (quinta-feira) - voo Latam 4747.</text:span></text:p>
      <text:p text:style-name="P18"/>
      <text:p text:style-name="P7"><text:span text:style-name="T7">Publique-se. Cumpra-se.</text:span></text:p>
      <text:p text:style-name="P4"/>
      <text:p text:style-name="P8"><text:span text:style-name="T3">Recife, 20 de agosto ao de 2019.</text:span></text:p>
      <text:p text:style-name="P5"/>
      <text:p text:style-name="P13"/>
      <text:p text:style-name="P25"><text:span text:style-name="T11"><text:s text:c="9"/>VALDIR JOSÉ SILVA DE CARVALHO</text:span></text:p>
      <text:p text:style-name="P15"><text:span text:style-name="T12"><text:s text:c="35"/>Desembargador Presidente do TRT da 6ª Região</text:span></text:p>
      <text:p text:style-name="P14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l8wme_20_emohub" style:display-name="tl8wme emohu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1T09:15:00</meta:creation-date>
    <dc:date>2019-08-21T09:15:00</dc:date>
    <meta:print-date>2019-08-08T09:48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203" meta:character-count="2123" meta:non-whitespace-character-count="1087"/>
    <meta:generator>LibreOffice/5.0.1.2$Windows_X86_64 LibreOffice_project/81898c9f5c0d43f3473ba111d7b351050be20261</meta:generator>
    <meta:user-defined meta:name="Operator">elisav</meta:user-defined>
  </office:meta>
</office:document-meta>
</file>