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0.988cm" fo:text-align="justify" style:justify-single-word="false" fo:text-indent="2.54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1.249cm" fo:margin-right="-0.071cm" fo:text-align="justify" style:justify-single-word="false" fo:text-indent="1.249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>
      <style:paragraph-properties fo:margin-left="0cm" fo:margin-right="0cm" fo:text-align="justify" style:justify-single-word="false" fo:text-indent="2.54cm" style:auto-text-indent="false">
        <style:tab-stops/>
      </style:paragraph-properties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margin-left="0cm" fo:margin-right="0cm" fo:text-align="justify" style:justify-single-word="false" fo:text-indent="3.752cm" style:auto-text-indent="false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Courier New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complex="Courier New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style="italic" style:font-style-asian="italic" style:font-name-complex="Courier New"/>
    </style:style>
    <style:style style:name="T13" style:family="text">
      <style:text-properties style:text-position="super 58%" fo:font-weight="bold" style:font-weight-asian="bold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4">ORDEM DE SERVIÇO TRT GP nº 228/2017</text:span></text:p>
      <text:p text:style-name="P2"/>
      <text:p text:style-name="P2"/>
      <text:p text:style-name="P13"><text:span text:style-name="T1">O DESEMBARGADOR PRESIDENTE DO TRIBUNAL REGIONAL DO TRABALHO DA SEXTA REGIÃO, </text:span><text:span text:style-name="T9">no uso de suas atribuições legais e regimentais, tendo em vista o que consta do PROAD. TRT nº 11562/2017</text:span><text:span text:style-name="T11"> </text:span></text:p>
      <text:p text:style-name="P12"/>
      <text:p text:style-name="P12"/>
      <text:p text:style-name="P12"/>
      <text:p text:style-name="P12"/>
      <text:p text:style-name="P5"><text:span text:style-name="T5">R E S O L V E,</text:span><text:span text:style-name="T6"> ad referendum do e. Tribunal Pleno</text:span></text:p>
      <text:p text:style-name="P6"/>
      <text:p text:style-name="P6"/>
      <text:p text:style-name="P6"/>
      <text:p text:style-name="P6"/>
      <text:p text:style-name="P13"><text:span text:style-name="T2">DECLARAR </text:span><text:span text:style-name="T10">autorizado</text:span><text:span text:style-name="T9"> o afastamento da</text:span><text:span text:style-name="T12"> </text:span><text:span text:style-name="T1">Ex.</text:span><text:span text:style-name="T13">ma</text:span><text:span text:style-name="T1"> Juíza </text:span><text:span text:style-name="T3">Roberta Corrêa de Araújo</text:span><text:span text:style-name="T1"> </text:span><text:span text:style-name="T9">da jurisdição,</text:span><text:span text:style-name="T1"> </text:span><text:span text:style-name="T9">nos dias 15 e 16/8/2017, a fim de participar, como palestrante, do </text:span><text:span text:style-name="T12">VI</text:span><text:span text:style-name="T9"> </text:span><text:span text:style-name="T12">Encontro Institucional da Magistratura Trabalhista da Bahia</text:span>, com fundamento na Resolução Administrativa TRT nº 18/2017.</text:p>
      <text:p text:style-name="P8"/>
      <text:p text:style-name="P9">Dê-se ciência e cumpra-se. </text:p>
      <text:p text:style-name="P4"><text:span text:style-name="T7"><text:tab/>Publique-se.</text:span></text:p>
      <text:p text:style-name="P5"><text:span text:style-name="T7">Recife, 22 de agosto de 2017.</text:span></text:p>
      <text:p text:style-name="P7"/>
      <text:p text:style-name="P7"/>
      <text:p text:style-name="P7"/>
      <text:p text:style-name="Standard"><text:span text:style-name="T8"><text:s text:c="14"/></text:span><text:span text:style-name="T8"><text:s text:c="6"/></text:span><text:span text:style-name="T5">IVAN DE SOUZA VALENÇA ALVES</text:span></text:p>
      <text:p text:style-name="Standard"><text:span text:style-name="T8"><text:s text:c="12"/></text:span><text:span text:style-name="T7">Desembargador Presidente do TRT da 6ª Região</text:span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7-08-22T15:08:00</meta:creation-date>
    <dc:creator>asc</dc:creator>
    <dc:date>2017-08-22T15:08:00</dc:date>
    <meta:print-date>2017-06-15T13:37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128" meta:character-count="818" meta:non-whitespace-character-count="667"/>
    <meta:generator>LibreOffice/4.0.1.2$Windows_x86 LibreOffice_project/84102822e3d61eb989ddd325abf1ac077904985</meta:generator>
  </office:meta>
</office:document-meta>
</file>