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/>
      <style:text-properties style:font-name="Times New Roman1" fo:font-size="11pt" style:font-size-asian="11pt" style:font-name-complex="Times New Roman2" style:font-size-complex="11pt"/>
    </style:style>
    <style:style style:name="P20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/></text:h>
      <text:h text:style-name="P21" text:outline-level="2"><text:span text:style-name="T1"><text:s text:c="5"/></text:span><text:span text:style-name="T2">ORDEM DE SERVIÇO TRT – GP nº 227/2017 </text:span></text:h>
      <text:p text:style-name="P4"/>
      <text:p text:style-name="P4"/>
      <text:p text:style-name="P11">O DESEMBARGADOR PRESIDENTE DO TRIBUNAL REGIONAL DO TRABALHO DA SEXTA REGIÃO, no uso de suas atribuições legais e regimentais, previstas no art. 24, incisos XVI, XXII e XL, do Regimento Interno deste Sexto Regional,</text:p>
      <text:p text:style-name="P7"/>
      <text:p text:style-name="P7">CONSIDERANDO o previsto no Ato TRT-GP nº 425/2013, </text:p>
      <text:p text:style-name="P7"/>
      <text:p text:style-name="P7"/>
      <text:p text:style-name="P5"><text:span text:style-name="T1">R E S O L V E, </text:span><text:span text:style-name="T4">ad referendum</text:span><text:span text:style-name="T1"> do E. Tribunal Pleno:</text:span></text:p>
      <text:p text:style-name="P8"/>
      <text:p text:style-name="P7"/>
      <text:p text:style-name="P6"><text:span text:style-name="T1">I. COMUNICAR o seu deslocamento para Vitória/ES, acompanhado da desembargadora DIONE NUNES FURTADO DA SILVA, Corregedora do TRT da 6ª Região, a fim de participarem da </text:span><text:span text:style-name="T3">6</text:span><text:span text:style-name="T4">ª Reunião Ordinária do Colégio de Presidentes e Corregedores dos TRTs (COLEPRECOR)</text:span><text:span text:style-name="T1">, que acontecerá nos dias 27 e 28 de setembro de 2017, no TRT da 17ª Região, naquela cidade;</text:span></text:p>
      <text:p text:style-name="P9"/>
      <text:p text:style-name="P17">II. <text:s/>AUTORIZAR a aquisição de passagens aéreas relativas ao percurso Recife/Vitória/Recife, em favor do Desembargador Presidente, IVAN DE SOUZA VALENÇA ALVES, e da Desembargadora Corregedora, DIONE NUNES FURTADO DA SILVA, observando-se as seguintes datas: 26/9/2017 (terça-feira) - ida e 28/9/2017 (quinta-feira) - retorno;</text:p>
      <text:p text:style-name="P9"><text:s text:c="3"/></text:p>
      <text:p text:style-name="P9">III. CONCEDER aos supramencionados desembargadores 2 (duas) diárias integrais e 1 (uma) meia diária, relativas ao período de 26 a 28/9/2017, </text:p>
      <text:p text:style-name="P9"/>
      <text:p text:style-name="P14">Publique-se. Cumpra-se.</text:p>
      <text:p text:style-name="P9"/>
      <text:p text:style-name="P15">Recife, 22 de agosto de 2017.</text:p>
      <text:p text:style-name="P16"><text:s/></text:p>
      <text:p text:style-name="P10"/>
      <text:p text:style-name="P18"><text:s text:c="39"/>IVAN DE SOUZA VALENÇA ALVES</text:p>
      <text:p text:style-name="P19"><text:s text:c="30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23T10:25:00</meta:creation-date>
    <dc:date>2017-08-24T09:13:41.19</dc:date>
    <meta:print-date>2016-07-08T10:45:00</meta:print-date>
    <meta:editing-cycles>2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216" meta:character-count="1463" meta:non-whitespace-character-count="1177"/>
    <meta:user-defined meta:name="Company">trt</meta:user-defined>
    <meta:user-defined meta:name="Operator">adrianam</meta:user-defined>
  </office:meta>
</office:document-meta>
</file>