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226/2018</text:span></text:h>
      <text:p text:style-name="P2"/>
      <text:p text:style-name="P4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4"><text:span text:style-name="T1">CONSIDERANDO o previsto no ATO TRT-GP nº 425/2013 e conforme proposta de concessão de diárias proveniente da Secretaria Administrativa (PROAD n</text:span><text:span text:style-name="T14">o</text:span><text:span text:style-name="T1"> 12972/2018),</text:span></text:p>
      <text:p text:style-name="P9"/>
      <text:p text:style-name="P9"/>
      <text:p text:style-name="P8"><text:span text:style-name="T1">R E S O L V E:</text:span></text:p>
      <text:p text:style-name="P7"/>
      <text:p text:style-name="P7"/>
      <text:p text:style-name="P21"><text:span text:style-name="T8">I. AUTORIZAR </text:span><text:span text:style-name="T2">o deslocamento do servidor</text:span><text:span text:style-name="T8"> JOÃO ANDRÉ PEGADO FERREIRA</text:span><text:span text:style-name="T3">, </text:span><text:span text:style-name="T2">Técnico Judiciário/Diretor da Secretaria Administrativa, para</text:span><text:span text:style-name="T8"> Petrolina/PE</text:span><text:span text:style-name="T2">, nos dias 25 e 26 de junho de 2018, com o objetivo de vistoriar as obras de reforma do fórum trabalhista e participar de reunião com o proprietário do imóvel onde está instalada a 3ª Vara do Trabalho daquela cidade;</text:span></text:p>
      <text:p text:style-name="P21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25/6/2018</text:span><text:span text:style-name="T2"> (segunda-feira) - ida e </text:span><text:span text:style-name="T7">26/6</text:span><text:span text:style-name="T8">/2018 </text:span><text:span text:style-name="T3">(terça</text:span><text:span text:style-name="T2">-feira) - retorno;</text:span></text:p>
      <text:p text:style-name="P23"/>
      <text:p text:style-name="P5"><text:span text:style-name="T9">III.</text:span><text:span text:style-name="T4"> </text:span><text:span text:style-name="T9">CONCEDER</text:span><text:span text:style-name="T4"> ao servidor </text:span><text:span text:style-name="T9">1 (uma) diária integral e 1 (uma) meia diária</text:span><text:span text:style-name="T4">, relativas aos dias 25 e 26/6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0"><text:span text:style-name="T10">Publique-se. </text:span></text:p>
      <text:p text:style-name="P12"/>
      <text:p text:style-name="P11"><text:span text:style-name="T4">Recife, 20 de junho de 2018.</text:span></text:p>
      <text:p text:style-name="P13"/>
      <text:p text:style-name="P3"/>
      <text:p text:style-name="P25"><text:s text:c="20"/><text:span text:style-name="T16">IVAN DE SOUZA VALENÇA ALVES</text:span></text:p>
      <text:p text:style-name="P14"><text:span text:style-name="T15"><text:s text:c="32"/></text:span><text:span text:style-name="T17">Desembargador Presidente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21T09:17:00</meta:creation-date>
    <dc:date>2018-06-25T08:11:31.05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2" meta:character-count="1474" meta:non-whitespace-character-count="120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