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7" text:outline-level="2"><text:span text:style-name="T6">ORDEM DE SERVIÇO TRT – GP nº 226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, e conforme propostas de concessão de diárias provenientes da Coordenadoria de Gestão Estratégica (PROAD nº 11305/017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8">I. AUTORIZAR </text:span><text:span text:style-name="T2">o deslocamento dos servidores</text:span><text:span text:style-name="T8"> ELISABETE DUARTE DE SOUSA ALVES</text:span><text:span text:style-name="T2">,</text:span><text:span text:style-name="T3"> Técnico Judiciário, </text:span><text:span text:style-name="T8">LUIZ EDUARDO MOURA DE OLIVEIR</text:span><text:span text:style-name="T3">A, Técnico Judiciário, e </text:span><text:span text:style-name="T8">MARIA TEREZINHA PIMENTEL DE SOUZA</text:span><text:span text:style-name="T3">, Analista Judiciário,</text:span><text:span text:style-name="T2"> para</text:span><text:span text:style-name="T8"> Brasília/DF</text:span><text:span text:style-name="T2">, a fim de participarem da </text:span><text:span text:style-name="T11">Reunião Preparatória para XI Encontro Nacional do Poder Judiciário</text:span><text:span text:style-name="T2">, que acontecerá nos dias 4 e 5 de setembro de 2017, <text:s/>naquela cidade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s citados servidores, observando-se as seguintes datas: </text:span><text:span text:style-name="T7">3/9/2017</text:span><text:span text:style-name="T2"> (domingo) - ida e </text:span><text:span text:style-name="T7">5/9/2017</text:span><text:span text:style-name="T8"> </text:span><text:span text:style-name="T2">(terça) - retorno; </text:span></text:p>
      <text:p text:style-name="P23"/>
      <text:p text:style-name="P7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3 a 5/9/2017, bem como </text:span><text:span text:style-name="T9">1 (um) adicional de deslocamento</text:span><text:span text:style-name="T4">, correspondente às localidades de origem e destino, aos supramencionados servidores, que viajarão no dia 3/9/2017 (domingo), uma vez que o evento terá início às 13 horas do dia 4/9/017 (segunda-feira).</text:span></text:p>
      <text:p text:style-name="P21"/>
      <text:p text:style-name="P13"><text:span text:style-name="T10">Publique-se. Cumpra-se.</text:span></text:p>
      <text:p text:style-name="P14"/>
      <text:p text:style-name="P12"><text:span text:style-name="T4">Recife, 21 de agosto de 2017.</text:span></text:p>
      <text:p text:style-name="P15"/>
      <text:p text:style-name="P4"/>
      <text:p text:style-name="P24"><text:s text:c="24"/><text:span text:style-name="T7">I</text:span><text:span text:style-name="T16">VAN DE SOUZA VALENÇA ALVES</text:span></text:p>
      <text:p text:style-name="P16"><text:span text:style-name="T15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23T10:35:00</meta:creation-date>
    <dc:date>2017-08-24T08:51:22.72</dc:date>
    <meta:print-date>2017-01-31T11:14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7" meta:character-count="1661" meta:non-whitespace-character-count="136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