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5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154f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42b3b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154f0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0a3b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0154f0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0a3b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42b3b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154f0" style:font-size-asian="12pt" style:font-name-complex="Times New Roman1" style:font-size-complex="12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officeooo:rsid="0000a3be" style:font-weight-asian="bold" style:font-name-complex="Times New Roman1" style:font-weight-complex="bold"/>
    </style:style>
    <style:style style:name="T15" style:family="text">
      <style:text-properties style:font-name="Times New Roman" fo:font-weight="bold" officeooo:rsid="00010386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022af4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00a3be" style:font-weight-asian="bold" style:font-name-complex="Times New Roman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0a3be" style:font-name-complex="Times New Roman1"/>
    </style:style>
    <style:style style:name="T20" style:family="text">
      <style:text-properties style:font-name="Times New Roman" officeooo:rsid="00010386" style:font-name-complex="Times New Roman1"/>
    </style:style>
    <style:style style:name="T21" style:family="text">
      <style:text-properties style:font-name="Times New Roman" officeooo:rsid="000154f0" style:font-name-complex="Times New Roman1"/>
    </style:style>
    <style:style style:name="T22" style:family="text">
      <style:text-properties style:font-name="Times New Roman" officeooo:rsid="00022af4" style:font-name-complex="Times New Roman1"/>
    </style:style>
    <style:style style:name="T23" style:family="text">
      <style:text-properties style:font-name="Times New Roman" fo:font-weight="normal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022af4" style:font-weight-asian="normal" style:font-name-complex="Times New Roman1" style:font-weight-complex="normal"/>
    </style:style>
    <style:style style:name="T25" style:family="text">
      <style:text-properties style:font-name="Times New Roman" fo:font-weight="normal" officeooo:rsid="00010386" style:font-weight-asian="normal" style:font-name-complex="Times New Roman1" style:font-weight-complex="normal"/>
    </style:style>
    <style:style style:name="T26" style:family="text">
      <style:text-properties style:text-position="super 58%" style:font-name="Times New Roman" fo:font-weight="bold" officeooo:rsid="00010386" style:font-weight-asian="bold" style:font-name-complex="Times New Roman1" style:font-weight-complex="bold"/>
    </style:style>
    <style:style style:name="T27" style:family="text">
      <style:text-properties style:text-position="super 58%" style:font-name="Times New Roman" fo:font-weight="normal" officeooo:rsid="00010386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3"/>
      <text:p text:style-name="P2"><text:span text:style-name="T5">ORDEM DE SERVIÇO TRT6 – GP nº </text:span><text:span text:style-name="T6">22</text:span><text:span text:style-name="T7">5</text:span><text:span text:style-name="T5">/2022</text:span></text:p>
      <text:p text:style-name="P7"><text:s/></text:p>
      <text:p text:style-name="P4"><text:span text:style-name="T2">A DESEMBARGADORA PRESIDENTE DO TRIBUNAL REGIONAL DO TRABALHO DA SEXTA REGIÃO</text:span><text:span text:style-name="T8">, no uso de suas atribuições legais e regimentais, previstas no art. 25, I, c/c art. 24, incisos XVI, XXII e XL, do Regimento Interno deste Sexto Regional, </text:span></text:p>
      <text:p text:style-name="P6"/>
      <text:p text:style-name="P4"><text:span text:style-name="T2">CONSIDERANDO</text:span><text:span text:style-name="T8"> o previsto no Ato TRT-GP nº 425/2013 e conforme PROAD nº </text:span><text:span text:style-name="T9">16</text:span><text:span text:style-name="T11">288</text:span><text:span text:style-name="T8">/2022, </text:span></text:p>
      <text:p text:style-name="P6"/>
      <text:p text:style-name="P10">R E S O L V E: </text:p>
      <text:p text:style-name="P14"/>
      <text:p text:style-name="P16"><text:span text:style-name="T13">I. AUTORIZAR</text:span><text:span text:style-name="T18"> o deslocamento d</text:span><text:span text:style-name="T21">o</text:span><text:span text:style-name="T18"> servidor </text:span><text:span text:style-name="T3">L</text:span><text:span text:style-name="T4">UCIAN</text:span><text:span text:style-name="T3">O </text:span><text:span text:style-name="T4">JOSÉ FALCÃO LACERDA</text:span><text:span text:style-name="T8">, </text:span><text:span text:style-name="T11">Secretário</text:span><text:span text:style-name="T8">-Geral </text:span><text:span text:style-name="T11">da Presidência do TRT6</text:span><text:span text:style-name="T18">, para </text:span><text:span text:style-name="T13">Brasília-DF</text:span><text:span text:style-name="T18">, </text:span><text:span text:style-name="T20">a</text:span><text:span text:style-name="T18"> fi</text:span><text:span text:style-name="T20">m</text:span><text:span text:style-name="T18"> de participa</text:span><text:span text:style-name="T20">r</text:span><text:span text:style-name="T18"> </text:span><text:span text:style-name="T20">d</text:span><text:span text:style-name="T21">o</text:span><text:span text:style-name="T18"> </text:span><text:span text:style-name="T16">Encontro de Diretoras e Diretores das Secretarias-Gerais Judiciárias da Justiça do Trabalho, </text:span><text:span text:style-name="T24">que será realizado concomitantemente à </text:span><text:span text:style-name="T25">7</text:span><text:span text:style-name="T27">a</text:span><text:span text:style-name="T25">. </text:span><text:span text:style-name="T23">Reunião Ordinária da C</text:span><text:span text:style-name="T24">OLEPRECOR</text:span><text:span text:style-name="T18">, no</text:span><text:span text:style-name="T19">s</text:span><text:span text:style-name="T18"> dia</text:span><text:span text:style-name="T19">s</text:span><text:span text:style-name="T18"> </text:span><text:span text:style-name="T14">20 e 21</text:span><text:span text:style-name="T12"> de </text:span><text:span text:style-name="T17">setembro</text:span><text:span text:style-name="T12"> de 2022</text:span><text:span text:style-name="T18">,</text:span><text:span text:style-name="T13"> </text:span><text:span text:style-name="T18">na Sede do Tribunal Superior do Trabalho, na referida localidade; </text:span></text:p>
      <text:p text:style-name="P15"/>
      <text:p text:style-name="P5"><text:span text:style-name="T13">II. AUTORIZAR</text:span><text:span text:style-name="T18"> </text:span><text:span text:style-name="T13">a aquisição de passagens aéreas</text:span><text:span text:style-name="T18"> relativas ao percurso </text:span><text:span text:style-name="T13">Recife/Brasília/Recife</text:span><text:span text:style-name="T18">, em favor d</text:span><text:span text:style-name="T21">o</text:span><text:span text:style-name="T18"> citad</text:span><text:span text:style-name="T21">o</text:span><text:span text:style-name="T18"> servidor, observando-se as seguintes datas: </text:span><text:span text:style-name="T14">19</text:span><text:span text:style-name="T13">/0</text:span><text:span text:style-name="T14">9</text:span><text:span text:style-name="T13">/2022</text:span><text:span text:style-name="T18"> (segunda-feira) – ida e </text:span><text:span text:style-name="T14">21</text:span><text:span text:style-name="T13">/0</text:span><text:span text:style-name="T14">9</text:span><text:span text:style-name="T13">/2022</text:span><text:span text:style-name="T18"> (</text:span><text:span text:style-name="T19">quarta</text:span><text:span text:style-name="T18">-feira) – retorno. </text:span></text:p>
      <text:p text:style-name="P14"/>
      <text:p text:style-name="P16"><text:span text:style-name="T13">III. CONCEDER</text:span><text:span text:style-name="T18"> </text:span><text:span text:style-name="T13">0</text:span><text:span text:style-name="T14">2</text:span><text:span text:style-name="T13"> (</text:span><text:span text:style-name="T14">duas</text:span><text:span text:style-name="T13">) diária</text:span><text:span text:style-name="T15">s</text:span><text:span text:style-name="T13"> integra</text:span><text:span text:style-name="T14">is</text:span><text:span text:style-name="T13"> e 1 (uma) meia diária, relativas ao período de 1</text:span><text:span text:style-name="T14">9</text:span><text:span text:style-name="T13"> a </text:span><text:span text:style-name="T14">21</text:span><text:span text:style-name="T13">/0</text:span><text:span text:style-name="T14">9</text:span><text:span text:style-name="T13">/2022</text:span><text:span text:style-name="T18">, sendo a</text:span><text:span text:style-name="T19">s</text:span><text:span text:style-name="T18"> diária</text:span><text:span text:style-name="T19">s</text:span><text:span text:style-name="T18"> integra</text:span><text:span text:style-name="T19">is</text:span><text:span text:style-name="T18"> relativa</text:span><text:span text:style-name="T19">s</text:span><text:span text:style-name="T18"> ao</text:span><text:span text:style-name="T19">s</text:span><text:span text:style-name="T18"> pernoite</text:span><text:span text:style-name="T19">s</text:span><text:span text:style-name="T18"> </text:span><text:span text:style-name="T20">dos dias </text:span><text:span text:style-name="T19">19 e 20</text:span><text:span text:style-name="T18">/0</text:span><text:span text:style-name="T19">9</text:span><text:span text:style-name="T18">/2022 e a meia diária referente ao </text:span><text:span text:style-name="T20">dia do </text:span><text:span text:style-name="T18">retorno (</text:span><text:span text:style-name="T19">21</text:span><text:span text:style-name="T18">/0</text:span><text:span text:style-name="T19">9</text:span><text:span text:style-name="T18">/2022), nos termos do art. 2º, incisos I e II, “c” e art. 8º, §2º do Ato TRT-GP nº 425/2013, bem como </text:span><text:span text:style-name="T13">1 (um) adicional de deslocamento</text:span><text:span text:style-name="T18">, correspondente às localidades de origem e destino, conforme art. 3º do referido Ato, </text:span><text:span text:style-name="T21">ao</text:span><text:span text:style-name="T18"> servidor, que viajará no dia 1</text:span><text:span text:style-name="T19">9</text:span><text:span text:style-name="T18">/0</text:span><text:span text:style-name="T19">9</text:span><text:span text:style-name="T18">/2022 (segunda-feira), tem </text:span><text:span text:style-name="T22">razão do início do </text:span><text:span text:style-name="T18">evento às </text:span><text:span text:style-name="T22">9</text:span><text:span text:style-name="T18">h do dia </text:span><text:span text:style-name="T19">20</text:span><text:span text:style-name="T18">/0</text:span><text:span text:style-name="T19">9</text:span><text:span text:style-name="T18">/2022 (terça-feira).</text:span></text:p>
      <text:p text:style-name="P6"/>
      <text:p text:style-name="P10">Publique-se. Cumpra-se. </text:p>
      <text:p text:style-name="P7"/>
      <text:p text:style-name="P2"><text:span text:style-name="T8">Recife, </text:span><text:span text:style-name="T9">2</text:span><text:span text:style-name="T11">6</text:span><text:span text:style-name="T8"> de a</text:span><text:span text:style-name="T9">gosto</text:span><text:span text:style-name="T8"> de 2022.</text:span></text:p>
      <text:p text:style-name="P8"/>
      <text:p text:style-name="P11">MARIA CLARA SABOYA ALBUQUERQUE BERNARDINO</text:p>
      <text:p text:style-name="P9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8-26T11:29:15.195000000</dc:date>
    <meta:print-date>2022-04-06T11:23:00</meta:print-date>
    <meta:editing-cycles>75</meta:editing-cycles>
    <meta:editing-duration>PT26M5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87" meta:character-count="1838" meta:non-whitespace-character-count="1555"/>
    <meta:user-defined meta:name="Company">TRT6</meta:user-defined>
    <meta:user-defined meta:name="Operator">SILVANA LEITE TAVARES PALITOT</meta:user-defined>
  </office:meta>
</office:document-meta>
</file>