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4.001cm" fo:margin-right="1.499cm" fo:text-align="center" style:justify-single-word="false" fo:text-indent="-2.249cm" style:auto-text-indent="false" style:writing-mode="lr-tb">
        <style:tab-stops>
          <style:tab-stop style:position="0cm"/>
        </style:tab-stops>
      </style:paragraph-properties>
    </style:style>
    <style:style style:name="P2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9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0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style="italic" fo:font-weight="bold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9" style:family="text">
      <style:text-properties fo:font-weight="normal" style:font-weight-asian="normal"/>
    </style:style>
    <style:style style:name="T1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4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list xml:id="list219397870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" text:outline-level="2"><text:span text:style-name="T2"><text:s text:c="17"/></text:span><text:span text:style-name="T4">ORDEM DE SERVIÇO TRT6 – GP nº 225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/>
      <text:p text:style-name="P13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19"/>
      <text:p text:style-name="P17"><text:span text:style-name="T2">CONSIDERANDO </text:span><text:span text:style-name="T5">o previsto no ATO TRT-GP nº 425/2013 e conforme PROAD n</text:span><text:span text:style-name="T10">o</text:span><text:span text:style-name="T5"> 11744/2019, <text:s/></text:span></text:p>
      <text:p text:style-name="P5"/>
      <text:p text:style-name="P5"/>
      <text:p text:style-name="P11"><text:span text:style-name="T2">R E S O LV E, </text:span><text:span text:style-name="T7">ad referendum</text:span><text:span text:style-name="T2"> do E. Tribunal Pleno:</text:span></text:p>
      <text:p text:style-name="P5"/>
      <text:p text:style-name="P5"/>
      <text:p text:style-name="P14"><text:span text:style-name="T2">I. AUTORIZAR </text:span><text:span text:style-name="T5">o deslocamento das Juízas </text:span><text:span text:style-name="T1">ADRIANA SATOU LESSA FERREIRA PINHEIRO</text:span><text:span text:style-name="T5">, Coordenadora do CEJUSC de Jaboatão dos Guararapes, e </text:span><text:span text:style-name="T1">ANA CRISTINA DA SILVA</text:span><text:span text:style-name="T5">, Coordenadora do CEJUSC de Olinda,</text:span><text:span text:style-name="T1"> </text:span><text:span text:style-name="T5">para </text:span><text:span text:style-name="T1">Brasília/DF</text:span><text:span text:style-name="T5">, a fim de participarem do </text:span><text:span text:style-name="T8">4º Encontro de Coordenadores de Núcleos e Centros de Conciliação da Justiça do Trabalho</text:span><text:span text:style-name="T5">, que acontecerá nos dias 26 e 27 de agosto de 2019, com início às 9h do primeiro dia e término às 16h do segundo dia, no Tribunal Superior do Trabalho;</text:span></text:p>
      <text:p text:style-name="P16"/>
      <text:p text:style-name="P15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Brasília/Recife</text:span><text:span text:style-name="T5"> em favor das citadas Magistradas, observando-se as seguintes datas: </text:span><text:span text:style-name="T1">25/8/2019</text:span><text:span text:style-name="T5"> (domingo) - ida e </text:span><text:span text:style-name="T1">27/8/2019</text:span><text:span text:style-name="T5"> (terça-feira) - retorno;</text:span></text:p>
      <text:p text:style-name="P20"><text:span text:style-name="T3">III. CONCEDER 2 (duas) diárias integrais e 1 (uma) meia diária</text:span><text:span text:style-name="T6">, referentes ao período de 25 a 27/8/2019, bem como </text:span><text:span text:style-name="T3">½ (meio) adicional de deslocamento</text:span><text:span text:style-name="T6">, correspondente à cidade do Recife, às Magistradas, que viajarão no dia 25/8/2019 (domingo) em razão do horário de início do evento.</text:span></text:p>
      <text:p text:style-name="P6"/>
      <text:p text:style-name="P12"><text:span text:style-name="T2">Publique-se. Cumpra-se.</text:span></text:p>
      <text:p text:style-name="P8"/>
      <text:p text:style-name="P10"><text:span text:style-name="T5">Recife, 16 de agosto de 2019.</text:span></text:p>
      <text:p text:style-name="P7"/>
      <text:p text:style-name="P9"/>
      <text:p text:style-name="P23"><text:span text:style-name="T11"><text:s text:c="8"/>VALDIR JOSÉ SILVA DE CARVALHO</text:span></text:p>
      <text:p text:style-name="P18"><text:span text:style-name="T12"><text:s text:c="37"/></text:span><text:span text:style-name="T1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16T13:16:00</meta:creation-date>
    <dc:date>2019-08-16T13:16:00</dc:date>
    <meta:print-date>2018-09-27T08:40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54" meta:character-count="1646" meta:non-whitespace-character-count="1340"/>
    <meta:generator>LibreOffice/6.0.0.3$Windows_X86_64 LibreOffice_project/64a0f66915f38c6217de274f0aa8e15618924765</meta:generator>
    <meta:user-defined meta:name="Operator">adrianam</meta:user-defined>
  </office:meta>
</office:document-meta>
</file>