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style-complex="italic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ORDEM DE SERVIÇO TRT – GP nº 225/2017</text:span><text:span text:style-name="T2"> </text:span></text:h>
      <text:p text:style-name="P2"/>
      <text:p text:style-name="P22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3"/>
      <text:p text:style-name="P10"><text:span text:style-name="T8">CONSIDERANDO </text:span><text:span text:style-name="T9">o previsto no ATO TRT-GP nº 425/2013, e conforme expediente protocolizado sob o n</text:span><text:span text:style-name="T13">o</text:span><text:span text:style-name="T9"> 51622/2017 e proposta de concessão de diárias proveniente da Secretaria-Geral da Presidência, </text:span></text:p>
      <text:p text:style-name="P13"/>
      <text:p text:style-name="P8"><text:span text:style-name="T8">R E S O L V E, </text:span><text:span text:style-name="T12">ad referendum</text:span><text:span text:style-name="T8"> do E. Tribunal Pleno</text:span><text:span text:style-name="T9">:</text:span></text:p>
      <text:p text:style-name="P3"/>
      <text:p text:style-name="P11"><text:span text:style-name="T8">I. AUTORIZAR </text:span><text:span text:style-name="T9">o deslocamento da desembargadora </text:span><text:span text:style-name="T7">ENEIDA MELO CORREIA DE ARAÚJO </text:span><text:span text:style-name="T9">e da servidora </text:span><text:span text:style-name="T7">MARCÍLIA GAMA DA SILVA</text:span><text:span text:style-name="T9">, chefe do Núcleo de Gestão Documental e Memória, </text:span><text:span text:style-name="T10">para </text:span><text:span text:style-name="T8">Porto Alegre/RS</text:span><text:span text:style-name="T9">, a fim de participarem do </text:span><text:span text:style-name="T11">Encontro do Fórum Nacional Permanente em Defesa da Memória da Justiça do Trabalho - MEMOJUTRA</text:span><text:span text:style-name="T9">, que acontecerá nos dias 26 e 27 de outubro de 2017, com início às 9h do dia 26/10/2017 e término às 15h do dia 27/10/2017, naquela cidade;</text:span></text:p>
      <text:p text:style-name="P15"/>
      <text:p text:style-name="P11"><text:span text:style-name="T7">I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Porto Alegre/Recife</text:span><text:span text:style-name="T9">, em favor desembargadora e da servidora supracitadas, observando-se as seguintes datas:</text:span><text:span text:style-name="T8"> 25/10/2017 </text:span><text:span text:style-name="T10">(quarta-feira</text:span><text:span text:style-name="T9">) - ida e </text:span><text:span text:style-name="T8">27/10/2017 </text:span><text:span text:style-name="T9">(sexta-feira) - retorno;</text:span></text:p>
      <text:p text:style-name="P14"/>
      <text:p text:style-name="P12"><text:span text:style-name="T7">III. </text:span><text:span text:style-name="T8">CONCEDER </text:span><text:span text:style-name="T9">às mencionadas desembargadora e servidora </text:span><text:span text:style-name="T7">2</text:span><text:span text:style-name="T8"> (duas) diárias integrais e 1 (uma) meia</text:span><text:span text:style-name="T9"> </text:span><text:span text:style-name="T8">diária</text:span><text:span text:style-name="T9">,</text:span><text:span text:style-name="T8"> </text:span><text:span text:style-name="T9">referentes ao período de 25 a 27/10/2017, bem como </text:span><text:span text:style-name="T7">½ (meio) adicional de deslocamento</text:span><text:span text:style-name="T9"> à desembargadora Eneida Melo Correia de Araújo e </text:span><text:span text:style-name="T7">1 (um) adicional de deslocamento</text:span><text:span text:style-name="T9"> à servidora Marcília Gama da Silva.</text:span></text:p>
      <text:p text:style-name="P16"/>
      <text:p text:style-name="P9"><text:span text:style-name="T8">Publique-se. Cumpra-se.</text:span></text:p>
      <text:p text:style-name="P5"/>
      <text:p text:style-name="P7"><text:span text:style-name="T9">Recife, 18 de agosto de 2017.</text:span></text:p>
      <text:p text:style-name="P4"/>
      <text:p text:style-name="P6"/>
      <text:p text:style-name="P24"><text:span text:style-name="T4"><text:s text:c="13"/></text:span><text:span text:style-name="T16"><text:s text:c="2"/>IVAN DE SOUZA VALENÇA ALVES</text:span></text:p>
      <text:p text:style-name="P17"><text:span text:style-name="T15"><text:s text:c="37"/>Desembargador Presidente do TRT da 6ª Região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23T10:25:00</meta:creation-date>
    <dc:date>2017-08-23T10:25:00</dc:date>
    <meta:print-date>2017-02-20T09:33:00</meta:print-date>
    <meta:editing-cycles>2</meta:editing-cycles>
    <meta:editing-duration>PT1S</meta:editing-duration>
    <meta:document-statistic meta:table-count="0" meta:image-count="1" meta:object-count="0" meta:page-count="2" meta:paragraph-count="16" meta:word-count="272" meta:character-count="1773" meta:non-whitespace-character-count="1460"/>
    <meta:generator>LibreOffice/4.0.1.2$Windows_x86 LibreOffice_project/84102822e3d61eb989ddd325abf1ac077904985</meta:generator>
    <meta:user-defined meta:name="Operator">adrianam</meta:user-defined>
  </office:meta>
</office:document-meta>
</file>