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11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western">
      <style:paragraph-properties fo:margin-left="0cm" fo:margin-right="-0.199cm" fo:margin-top="0.106cm" fo:margin-bottom="0cm" loext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14" style:family="paragraph" style:parent-style-name="western">
      <style:paragraph-properties fo:margin-left="0cm" fo:margin-right="-0.199cm" fo:margin-top="0.106cm" fo:margin-bottom="0cm" loext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officeooo:paragraph-rsid="0000a3be"/>
    </style:style>
    <style:style style:name="P15" style:family="paragraph" style:parent-style-name="western">
      <style:paragraph-properties fo:margin-left="0cm" fo:margin-right="-0.199cm" fo:margin-top="0.106cm" fo:margin-bottom="0cm" loext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6" style:family="paragraph" style:parent-style-name="western">
      <style:paragraph-properties fo:margin-left="2.469cm" fo:margin-right="-0.199cm" fo:margin-top="0.106cm" fo:margin-bottom="0cm" loext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042b3b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022af4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00a3be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022af4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0a3b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42b3b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022af4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437ba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059db0" style:font-size-asian="12pt" style:font-name-complex="Times New Roman1" style:font-size-complex="12pt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style:font-name="Times New Roman" fo:font-weight="bold" officeooo:rsid="0000a3be" style:font-weight-asian="bold" style:font-name-complex="Times New Roman1" style:font-weight-complex="bold"/>
    </style:style>
    <style:style style:name="T16" style:family="text">
      <style:text-properties style:font-name="Times New Roman" fo:font-weight="bold" officeooo:rsid="00010386" style:font-weight-asian="bold" style:font-name-complex="Times New Roman1" style:font-weight-complex="bold"/>
    </style:style>
    <style:style style:name="T17" style:family="text">
      <style:text-properties style:font-name="Times New Roman" fo:font-weight="bold" officeooo:rsid="00022af4" style:font-weight-asian="bold" style:font-name-complex="Times New Roman1" style:font-weight-complex="bold"/>
    </style:style>
    <style:style style:name="T18" style:family="text">
      <style:text-properties style:font-name="Times New Roman" fo:font-weight="bold" officeooo:rsid="0000a3be" style:font-weight-asian="bold" style:font-name-complex="Times New Roman1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00a3be" style:font-name-complex="Times New Roman1"/>
    </style:style>
    <style:style style:name="T21" style:family="text">
      <style:text-properties style:font-name="Times New Roman" officeooo:rsid="00010386" style:font-name-complex="Times New Roman1"/>
    </style:style>
    <style:style style:name="T22" style:family="text">
      <style:text-properties style:font-name="Times New Roman" officeooo:rsid="00022af4" style:font-name-complex="Times New Roman1"/>
    </style:style>
    <style:style style:name="T23" style:family="text">
      <style:text-properties style:font-name="Times New Roman" fo:font-weight="normal" style:font-weight-asian="normal" style:font-name-complex="Times New Roman1" style:font-weight-complex="normal"/>
    </style:style>
    <style:style style:name="T24" style:family="text">
      <style:text-properties style:font-name="Times New Roman" fo:font-weight="normal" officeooo:rsid="00022af4" style:font-weight-asian="normal" style:font-name-complex="Times New Roman1" style:font-weight-complex="normal"/>
    </style:style>
    <style:style style:name="T25" style:family="text">
      <style:text-properties style:font-name="Times New Roman" fo:font-weight="normal" officeooo:rsid="00010386" style:font-weight-asian="normal" style:font-name-complex="Times New Roman1" style:font-weight-complex="normal"/>
    </style:style>
    <style:style style:name="T26" style:family="text">
      <style:text-properties style:text-position="super 58%" style:font-name="Times New Roman" fo:font-weight="normal" officeooo:rsid="00010386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2"/>
      <text:p text:style-name="P5"><text:span text:style-name="T4">ORDEM DE SERVIÇO TRT6 – GP nº </text:span><text:span text:style-name="T5">22</text:span><text:span text:style-name="T6">4</text:span><text:span text:style-name="T4">/2022</text:span></text:p>
      <text:p text:style-name="P6"><text:s/></text:p>
      <text:p text:style-name="P10"><text:span text:style-name="T1">A DESEMBARGADORA PRESIDENTE DO TRIBUNAL REGIONAL DO TRABALHO DA SEXTA REGIÃO</text:span><text:span text:style-name="T7">, no uso de suas atribuições legais e regimentais, previstas no art. 25, I, c/c art. 24, incisos XVI, XXII e XL, do Regimento Interno deste Sexto Regional, </text:span></text:p>
      <text:p text:style-name="P11"/>
      <text:p text:style-name="P10"><text:span text:style-name="T1">CONSIDERANDO</text:span><text:span text:style-name="T7"> o previsto no Ato TRT-GP nº 425/2013 e conforme PROAD nº </text:span><text:span text:style-name="T8">16</text:span><text:span text:style-name="T10">286</text:span><text:span text:style-name="T7">/2022, </text:span></text:p>
      <text:p text:style-name="P11"/>
      <text:p text:style-name="P12">R E S O L V E: </text:p>
      <text:p text:style-name="P15"/>
      <text:p text:style-name="P14"><text:span text:style-name="T14">I. AUTORIZAR</text:span><text:span text:style-name="T19"> o deslocamento da servidora </text:span><text:span text:style-name="T2">A</text:span><text:span text:style-name="T3">NNA BEATRIZ CARNEIRO FURTADO CABRAL</text:span><text:span text:style-name="T7">, </text:span><text:span text:style-name="T11">Secret</text:span><text:span text:style-name="T12">á</text:span><text:span text:style-name="T11">ria-Geral Substituta</text:span><text:span text:style-name="T9"> </text:span><text:span text:style-name="T7">deste </text:span><text:span text:style-name="T11">TRT6</text:span><text:span text:style-name="T19">, para </text:span><text:span text:style-name="T14">Brasília-DF</text:span><text:span text:style-name="T19">, </text:span><text:span text:style-name="T21">a</text:span><text:span text:style-name="T19"> fi</text:span><text:span text:style-name="T21">m</text:span><text:span text:style-name="T19"> de participa</text:span><text:span text:style-name="T21">r</text:span><text:span text:style-name="T19"> </text:span><text:span text:style-name="T21">d</text:span><text:span text:style-name="T22">o </text:span><text:span text:style-name="T17">Encontro de Diretoras e Diretores das Secretarias-Gerais Judiciárias da Justiça do Trabalho</text:span><text:span text:style-name="T22">, que será realizado concomitantemente à</text:span><text:span text:style-name="T24"> </text:span><text:span text:style-name="T25">7</text:span><text:span text:style-name="T26">a</text:span><text:span text:style-name="T25">. </text:span><text:span text:style-name="T23">Reunião Ordinária da C</text:span><text:span text:style-name="T24">OLEPRECOR</text:span><text:span text:style-name="T19">, no</text:span><text:span text:style-name="T20">s</text:span><text:span text:style-name="T19"> dia</text:span><text:span text:style-name="T20">s</text:span><text:span text:style-name="T19"> </text:span><text:span text:style-name="T15">20 e 21</text:span><text:span text:style-name="T13"> de </text:span><text:span text:style-name="T18">setembro</text:span><text:span text:style-name="T13"> de 2022</text:span><text:span text:style-name="T19">,</text:span><text:span text:style-name="T14"> </text:span><text:span text:style-name="T19">na Sede do Tribunal Superior do Trabalho, na referida localidade; </text:span></text:p>
      <text:p text:style-name="P16"/>
      <text:p text:style-name="P13"><text:span text:style-name="T14">II. AUTORIZAR</text:span><text:span text:style-name="T19"> </text:span><text:span text:style-name="T14">a aquisição de passagens aéreas</text:span><text:span text:style-name="T19"> relativas ao percurso </text:span><text:span text:style-name="T14">Recife/Brasília/Recife</text:span><text:span text:style-name="T19">, em favor da citada servidora, observando-se as seguintes datas: </text:span><text:span text:style-name="T15">19</text:span><text:span text:style-name="T14">/0</text:span><text:span text:style-name="T15">9</text:span><text:span text:style-name="T14">/2022</text:span><text:span text:style-name="T19"> (segunda-feira) – ida e </text:span><text:span text:style-name="T15">21</text:span><text:span text:style-name="T14">/0</text:span><text:span text:style-name="T15">9</text:span><text:span text:style-name="T14">/2022</text:span><text:span text:style-name="T19"> (</text:span><text:span text:style-name="T20">quarta</text:span><text:span text:style-name="T19">-feira) – retorno; </text:span></text:p>
      <text:p text:style-name="P15"/>
      <text:p text:style-name="P13"><text:span text:style-name="T14">III. CONCEDER</text:span><text:span text:style-name="T19"> </text:span><text:span text:style-name="T14">0</text:span><text:span text:style-name="T15">2</text:span><text:span text:style-name="T14"> (</text:span><text:span text:style-name="T15">duas</text:span><text:span text:style-name="T14">) diária</text:span><text:span text:style-name="T16">s</text:span><text:span text:style-name="T14"> integra</text:span><text:span text:style-name="T15">is</text:span><text:span text:style-name="T14"> e 1 (uma) meia diária, relativas ao período de 1</text:span><text:span text:style-name="T15">9</text:span><text:span text:style-name="T14"> a </text:span><text:span text:style-name="T15">21</text:span><text:span text:style-name="T14">/0</text:span><text:span text:style-name="T15">9</text:span><text:span text:style-name="T14">/2022</text:span><text:span text:style-name="T19">, sendo a</text:span><text:span text:style-name="T20">s</text:span><text:span text:style-name="T19"> diária</text:span><text:span text:style-name="T20">s</text:span><text:span text:style-name="T19"> integra</text:span><text:span text:style-name="T20">is</text:span><text:span text:style-name="T19"> relativa</text:span><text:span text:style-name="T20">s</text:span><text:span text:style-name="T19"> ao</text:span><text:span text:style-name="T20">s</text:span><text:span text:style-name="T19"> pernoite</text:span><text:span text:style-name="T20">s</text:span><text:span text:style-name="T19"> </text:span><text:span text:style-name="T21">dos dias </text:span><text:span text:style-name="T20">19 e 20</text:span><text:span text:style-name="T19">/0</text:span><text:span text:style-name="T20">9</text:span><text:span text:style-name="T19">/2022 e a meia diária referente ao </text:span><text:span text:style-name="T21">dia do </text:span><text:span text:style-name="T19">retorno (</text:span><text:span text:style-name="T20">21</text:span><text:span text:style-name="T19">/0</text:span><text:span text:style-name="T20">9</text:span><text:span text:style-name="T19">/2022), nos termos do art. 2º, incisos I e II, “c” e art. 8º, §2º do Ato TRT-GP nº 425/2013, bem como </text:span><text:span text:style-name="T14">1 (um) adicional de deslocamento</text:span><text:span text:style-name="T19">, correspondente às localidades de origem e destino, conforme art. 3º do referido Ato, à servidora, que viajará no dia 1</text:span><text:span text:style-name="T20">9</text:span><text:span text:style-name="T19">/0</text:span><text:span text:style-name="T20">9</text:span><text:span text:style-name="T19">/2022 (segunda-feira), em </text:span><text:span text:style-name="T22">razão do início do </text:span><text:span text:style-name="T19">evento às </text:span><text:span text:style-name="T22">9</text:span><text:span text:style-name="T19">h do dia </text:span><text:span text:style-name="T20">20</text:span><text:span text:style-name="T19">/0</text:span><text:span text:style-name="T20">9</text:span><text:span text:style-name="T19">/2022 (terça-feira).</text:span></text:p>
      <text:p text:style-name="P11"/>
      <text:p text:style-name="P12">Publique-se. Cumpra-se. </text:p>
      <text:p text:style-name="P6"/>
      <text:p text:style-name="P5"><text:span text:style-name="T7">Recife, </text:span><text:span text:style-name="T8">2</text:span><text:span text:style-name="T10">6</text:span><text:span text:style-name="T7"> de a</text:span><text:span text:style-name="T8">gosto</text:span><text:span text:style-name="T7"> de 2022.</text:span></text:p>
      <text:p text:style-name="P7"/>
      <text:p text:style-name="P9">MARIA CLARA SABOYA ALBUQUERQUE BERNARDINO</text:p>
      <text:p text:style-name="P8"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cas</meta:initial-creator>
    <meta:creation-date>2021-01-28T14:47:00</meta:creation-date>
    <dc:date>2022-08-29T09:04:28.070000000</dc:date>
    <meta:print-date>2022-08-26T11:09:18.131000000</meta:print-date>
    <meta:editing-cycles>79</meta:editing-cycles>
    <meta:editing-duration>PT59M14S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7" meta:word-count="287" meta:character-count="1847" meta:non-whitespace-character-count="1564"/>
    <meta:user-defined meta:name="Company">TRT6</meta:user-defined>
    <meta:user-defined meta:name="Operator">SILVANA LEITE TAVARES PALITOT</meta:user-defined>
  </office:meta>
</office:document-meta>
</file>