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style:font-size-asian="10pt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3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5.398cm" fo:margin-right="1.852cm" fo:text-align="justify" style:justify-single-word="false" fo:text-indent="0.953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5"><text:span text:style-name="T6">ORDEM DE SERVIÇO TRT6 GP n.º 224/2019</text:span></text:p>
      <text:p text:style-name="P4"/>
      <text:p text:style-name="P4"/>
      <text:p text:style-name="P19"><text:span text:style-name="T7">A DESEMBARGADORA VICE-PRESIDENTE DO TRIBUNAL REGIONAL DO TRABALHO DA SEXTA REGIÃO, NO EXERCÍCIO DA PRESIDÊNCIA,</text:span><text:span text:style-name="T2"> no uso de suas atribuições legais e regimentais, e tendo em vista o que consta do PROAD. TRT n.º 15158/2019</text:span></text:p>
      <text:p text:style-name="P17"/>
      <text:p text:style-name="P7"><text:span text:style-name="T8">R E S O L V E, </text:span><text:span text:style-name="T11">ad referendum,</text:span></text:p>
      <text:p text:style-name="P8"/>
      <text:p text:style-name="P9"/>
      <text:p text:style-name="P19"><text:span text:style-name="T7">Autorizar </text:span><text:span text:style-name="T4">a Juíza </text:span><text:span text:style-name="T5">Márcia de Windsor Nogueira</text:span><text:span text:style-name="T4">, Titular</text:span><text:span text:style-name="T9"> </text:span><text:span text:style-name="T4">da 2ª Vara do Trabalho de Recife, a adiar o período de utilização de licença-prêmio por assiduidade, anteriormente marcado para o intervalo de 19/8 a 19/9/2019, para fruição no interregno de 3/9 a 3/10/2019.</text:span></text:p>
      <text:p text:style-name="P10"/>
      <text:p text:style-name="P10">Dê-se ciência e cumpra-se.</text:p>
      <text:p text:style-name="P10">Publique-se.</text:p>
      <text:p text:style-name="P10"/>
      <text:p text:style-name="P7"><text:span text:style-name="T3">Recife, 15 de agosto de 2019.</text:span></text:p>
      <text:p text:style-name="P11"/>
      <text:p text:style-name="P11"/>
      <text:p text:style-name="P12">DIONE NUNES FURTADO DA SILVA</text:p>
      <text:p text:style-name="P6"><text:span text:style-name="T10"><text:s text:c="16"/></text:span><text:span text:style-name="T3">Desembargadora Vice-Presidente do TRT da 6ª Região,</text:span></text:p>
      <text:p text:style-name="P13"><text:span text:style-name="T10"><text:s text:c="9"/></text:span><text:span text:style-name="T12"><text:s/></text:span><text:span text:style-name="T3">no exercício da Presidência</text:span></text:p>
      <text:p text:style-name="P14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8-16T07:54:00</meta:creation-date>
    <dc:creator>Ana Maria Cavalcanti Viana</dc:creator>
    <dc:date>2019-08-16T07:54:00</dc:date>
    <meta:print-date>2019-08-15T11:32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34" meta:character-count="847" meta:non-whitespace-character-count="700"/>
    <meta:generator>LibreOffice/5.0.1.2$Windows_X86_64 LibreOffice_project/81898c9f5c0d43f3473ba111d7b351050be20261</meta:generator>
  </office:meta>
</office:document-meta>
</file>