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224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6">no uso de suas atribuições legais e regimentais, tendo em vista o que consta do PROAD TRT n.º 11264/2018,</text:span></text:p>
      <text:p text:style-name="P12"/>
      <text:p text:style-name="P12"/>
      <text:p text:style-name="P4"><text:span text:style-name="T3">R E S O L V E, </text:span><text:span text:style-name="T10">ad referendum,</text:span></text:p>
      <text:p text:style-name="P5"/>
      <text:p text:style-name="P5"/>
      <text:p text:style-name="P5"/>
      <text:p text:style-name="P4"><text:span text:style-name="T4">DECLARAR AUTORIZADO</text:span><text:span text:style-name="T8"> o afastamento da</text:span><text:span text:style-name="T7"> Juíza </text:span><text:span text:style-name="T9">Substituta do Trabalho </text:span><text:span text:style-name="T5">Wiviane Maria Oliveira de Souza</text:span><text:span text:style-name="T7"> de suas funções judicantes, </text:span><text:span text:style-name="T9">no período de 2 a 9/6/2018, em virtude de licença casamento,</text:span><text:span text:style-name="T7"> com fundamento no art. 72, inciso I, da LC-35/79 (LOMAN), c/c o artigo 22, III, “h”,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7">Recife, 18 de junho de 2018.</text:span></text:p>
      <text:p text:style-name="P8"/>
      <text:p text:style-name="P8"/>
      <text:p text:style-name="P8"/>
      <text:p text:style-name="P9"><text:span text:style-name="T3">IVAN DE SOUZA VALENÇA ALVES </text:span></text:p>
      <text:p text:style-name="P7"><text:span text:style-name="T11"><text:s text:c="18"/></text:span><text:span text:style-name="T7">Desembargador Presidente do TRT da 6ª Região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6-18T16:30:00</meta:creation-date>
    <dc:creator>asc</dc:creator>
    <dc:date>2018-06-18T16:30:00</dc:date>
    <meta:print-date>2018-06-18T16:29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33" meta:character-count="813" meta:non-whitespace-character-count="673"/>
    <meta:generator>LibreOffice/4.0.1.2$Windows_x86 LibreOffice_project/84102822e3d61eb989ddd325abf1ac077904985</meta:generator>
  </office:meta>
</office:document-meta>
</file>