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8" style:family="text">
      <style:text-properties fo:language="pt" fo:country="BR"/>
    </style:style>
    <style:style style:name="T9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h text:style-name="P16" text:outline-level="2"><text:span text:style-name="T3">ORDEM DE SERVIÇO TRT – GP nº 224/2017</text:span></text:h>
      <text:p text:style-name="P2"/>
      <text:p text:style-name="P3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7"><text:span text:style-name="T1">CONSIDERANDO o previsto no ATO TRT-GP nº 425/2013,</text:span></text:p>
      <text:p text:style-name="P4"/>
      <text:p text:style-name="P7"><text:span text:style-name="T1">CONSIDERANDO os efeitos produzidos pela OS TRT GP nº 211/2017,</text:span></text:p>
      <text:p text:style-name="P4"/>
      <text:p text:style-name="P7"><text:span text:style-name="T1">CONSIDERANDO a necessidade de permanência do desembargador Paulo Dias de Alcântara na cidade de Brasília até o dia 25/8/2017, em razão da sua designação para participar de </text:span><text:span text:style-name="T4">workshop</text:span><text:span text:style-name="T1"> promovido pela CN-CNJ, nos dias 24 e 25/8/2017, conforme Ofício n. 877 CN-CNJ (sem protocolo),</text:span></text:p>
      <text:p text:style-name="P7"><text:span text:style-name="T1"><text:s/></text:span></text:p>
      <text:p text:style-name="P4"/>
      <text:p text:style-name="P8"><text:span text:style-name="T1">R E S O L V E, </text:span><text:span text:style-name="T5">ad referendum</text:span><text:span text:style-name="T1"> do E. Tribunal Pleno:</text:span></text:p>
      <text:p text:style-name="P6"/>
      <text:p text:style-name="P5"/>
      <text:p text:style-name="P7"><text:span text:style-name="T1">I. AUTORIZAR a permanência do desembargador Paulo Dias de Alcântara em Brasília/DF até o dia 25/8/2017, bem como a remarcação da passagem aérea adquirida em seu favor com base na OS TRT GP nº 211/2017, relativa trecho Brasília/Recife, do dia 22/8/2017 para o dia 25/8/2017 (sexta-feira);</text:span></text:p>
      <text:p text:style-name="P4"/>
      <text:p text:style-name="P7"><text:span text:style-name="T1">II. COMPLEMENTAR a Ordem de Serviço TRT GP nº 211/2017, para acrescer 3 (três) diárias integrais, relativas aos pernoites em Brasília/DF nos dias 22, 23 e 24/8/2017, totalizando 4 (quatro) diárias integrais e 1 (uma) meia diária, relativas ao período de 21 a 25/2017.</text:span></text:p>
      <text:p text:style-name="P4"/>
      <text:p text:style-name="P9"><text:span text:style-name="T1"><text:s text:c="2"/></text:span></text:p>
      <text:p text:style-name="P11"><text:span text:style-name="T1">Publique-se. Cumpra-se.</text:span></text:p>
      <text:p text:style-name="P13"/>
      <text:p text:style-name="P10"><text:span text:style-name="T1">Recife, 18</text:span><text:span text:style-name="endnote_20_reference"><text:span text:style-name="T9"> </text:span></text:span><text:span text:style-name="T1"><text:s/>agosto de 2017.</text:span></text:p>
      <text:p text:style-name="P12"/>
      <text:p text:style-name="P14"/>
      <text:p text:style-name="P19"><text:s text:c="24"/><text:span text:style-name="T11">IVAN DE SOUZA VALENÇA ALVES</text:span></text:p>
      <text:p text:style-name="P15"><text:span text:style-name="T10"><text:s text:c="32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tl8wme_20_emohub" style:display-name="tl8wme emohub" style:family="text" style:parent-style-name="Default_20_Paragraph_20_Font">
      <style:text-properties style:font-name-complex="Times New Roman2"/>
    </style:style>
    <style:style style:name="ur_20_ug" style:display-name="ur ug" style:family="text" style:parent-style-name="Default_20_Paragraph_20_Font">
      <style:text-properties style:font-name-complex="Times New Roman2"/>
    </style:style>
    <style:style style:name="vpqmgb" style:family="text" style:parent-style-name="Default_20_Paragraph_20_Font">
      <style:text-properties style:font-name-complex="Times New Roman2"/>
    </style:style>
    <style:style style:name="sv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18T10:19:00</meta:creation-date>
    <dc:date>2017-08-21T11:27:44.23</dc:date>
    <meta:print-date>2017-08-18T08:46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38" meta:character-count="1526" meta:non-whitespace-character-count="124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