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0" style:family="paragraph" style:parent-style-name="Standard">
      <style:paragraph-properties fo:margin-left="0cm" fo:margin-right="-0.06cm" fo:margin-top="0.494cm" fo:margin-bottom="0cm" style:contextual-spacing="false" fo:text-align="justify" style:justify-single-word="false" fo:text-indent="2.469cm" style:auto-text-indent="false" style:writing-mode="lr-tb"/>
    </style:style>
    <style:style style:name="P11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4"/>
      <text:p text:style-name="P5"><text:span text:style-name="T6">ORDEM DE SERVIÇO TRT6-GP nº223/2022</text:span></text:p>
      <text:p text:style-name="P6"/>
      <text:p text:style-name="P9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7"/>
      <text:p text:style-name="P9"><text:span text:style-name="T4">CONSIDERANDO</text:span> o previsto no Ato TRT-GP nº 425/2013 e conforme PROAD nº 16314/2022, </text:p>
      <text:p text:style-name="P7"/>
      <text:p text:style-name="P9"><text:span text:style-name="T4">R E S O L V E: </text:span></text:p>
      <text:p text:style-name="P10"><text:span text:style-name="T4">I. AUTORIZAR </text:span>o deslocamento<text:span text:style-name="T1"> do servidor </text:span><text:span text:style-name="T5">GASPAR DE BRITO DOS SANTOS</text:span><text:span text:style-name="T1">, ocupante do cargo de Agente de Polícia Judicial, lotado na Seção de Polícia Judicial, para fins de participação no </text:span><text:span text:style-name="T5">I Congresso Nacional dos Agentes de Polícia do Poder Judiciário da União</text:span><text:span text:style-name="T1">, nos </text:span><text:span text:style-name="T5">dias 15 e 16 de setembro de 2022</text:span><text:span text:style-name="T1">, </text:span><text:span text:style-name="T5">no Rio de Janeiro/RJ</text:span><text:span text:style-name="T7">;</text:span></text:p>
      <text:p text:style-name="P11"><text:span text:style-name="T4">II. AUTORIZAR</text:span> <text:span text:style-name="T4">a aquisição de passagens aéreas</text:span><text:span text:style-name="T7">, </text:span>relativas ao percurso<text:span text:style-name="T1"> Recife/Rio de Janeiro/Recife,</text:span> em favor do citado servidor, observando-se as seguintes datas:<text:span text:style-name="T8"> em 14/09/2022 (quarta-feira)– ida, </text:span><text:span text:style-name="T1">em face da apresentação de justificativa no sentido de que o evento se iniciará às 09:00 horas do dia seguinte,</text:span><text:span text:style-name="T9"> </text:span><text:span text:style-name="T8">e em 17/09/2022 (sábado)– retorno,</text:span><text:span text:style-name="T1"> mediante a apresentação de justificativa no sentido de que o evento terminará após as 19:00 horas do dia 16/09/2022;</text:span></text:p>
      <text:p text:style-name="P11"><text:span text:style-name="T4">III. CONCEDER 03 (três) diárias integrais e 1 (uma) meia diária</text:span>,<text:span text:style-name="T4"> relativas ao período</text:span><text:span text:style-name="T1"> </text:span><text:span text:style-name="T5">de 14/09/2022 a 17/09/2022</text:span><text:span text:style-name="T2">,</text:span> sendo as diárias integrais referentes aos pernoites (14/09/2022 a 16/09/2022) e, a meia diária, relativa ao dia do retorno (17/09/2022), nos termos do art. 2º, incisos I e II, “c” e art. 8º do Ato TRT-GP nº 425/2013, bem como <text:span text:style-name="T4">1 (um) adicional de deslocamento</text:span>, correspondente às localidades de origem e de destino, conforme art. 3º do referido Ato.</text:p>
      <text:p text:style-name="P12"/>
      <text:p text:style-name="P9"><text:span text:style-name="T4">Publique-se. Cumpra-se. </text:span></text:p>
      <text:p text:style-name="P8"/>
      <text:p text:style-name="P5">Recife, 26 de agosto de 2022.</text:p>
      <text:p text:style-name="P6"/>
      <text:p text:style-name="P6"/>
      <text:p text:style-name="P3"><text:span text:style-name="Strong"><text:span text:style-name="T10">MARIA CLARA SABOYA A. BERNARDINO</text:span></text:span><text:line-break/><text:span text:style-name="T11">Desembargadora Presidente do</text:span><text:line-break/><text:span text:style-name="T11">Tribunal Regional do Trabalho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8-26T10:07:00</meta:creation-date>
    <dc:date>2022-08-26T10:11:00</dc:date>
    <meta:print-date>2022-01-18T16:40:00</meta:print-date>
    <meta:editing-cycles>3</meta:editing-cycles>
    <meta:editing-duration>PT2S</meta:editing-duration>
    <meta:document-statistic meta:table-count="0" meta:image-count="1" meta:object-count="0" meta:page-count="1" meta:paragraph-count="15" meta:word-count="298" meta:character-count="1844" meta:non-whitespace-character-count="1555"/>
    <meta:generator>LibreOffice/7.2.2.2$Windows_X86_64 LibreOffice_project/02b2acce88a210515b4a5bb2e46cbfb63fe97d56</meta:generator>
    <meta:user-defined meta:name="Company">TRT6</meta:user-defined>
    <meta:user-defined meta:name="Operator">Talita Mendonca</meta:user-defined>
  </office:meta>
</office:document-meta>
</file>