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23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4">no uso de suas atribuições legais e regimentais, tendo em vista o que consta do PROAD TRT n.º 12464/2018,</text:span></text:p>
      <text:p text:style-name="P12"/>
      <text:p text:style-name="P12"/>
      <text:p text:style-name="P4"><text:span text:style-name="T3">R E S O L V E, </text:span><text:span text:style-name="T7">ad referendum,</text:span></text:p>
      <text:p text:style-name="P5"/>
      <text:p text:style-name="P5"/>
      <text:p text:style-name="P5"/>
      <text:p text:style-name="P14"><text:span text:style-name="T2">Declarar autorizada </text:span><text:span text:style-name="T4">a </text:span><text:span text:style-name="T2">Juíza Kévia Duarte Muniz</text:span><text:span text:style-name="T4"> a se afastar</text:span><text:span text:style-name="T2"> </text:span><text:span text:style-name="T4">das suas funções judicantes,</text:span><text:span text:style-name="T2"> </text:span><text:span text:style-name="T4">nos dias </text:span><text:span text:style-name="T2">14 e 15/6/2018</text:span><text:span text:style-name="T4">, a fim de </text:span><text:span text:style-name="T6">participar do “Minicurso: Execução Trabalhista”, promovido pela Escola Judicial deste Regional</text:span><text:span text:style-name="T4">, dentro do Projeto Escola Itinerante, a ser realizado em Petrolina/PE, com fundamento no art. 73, inciso I, da LC-35/79 (LOMAN) c/c o art. 22, III, “h”, do Regimento Interno deste Tribunal e inciso I do art. 10 da Resolução Administrativa TRT nº. 18/2017, bem como na Resolução nº 64/2008, do Conselho Nacional de Justiça – CNJ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5">Recife, 18 de junho de 2018.</text:span></text:p>
      <text:p text:style-name="P8"/>
      <text:p text:style-name="P8"/>
      <text:p text:style-name="P8"/>
      <text:p text:style-name="P9"><text:span text:style-name="T3">IVAN DE SOUZA VALENÇA ALVES </text:span></text:p>
      <text:p text:style-name="P7"><text:span text:style-name="T8"><text:s text:c="18"/></text:span><text:span text:style-name="T5">Desembargador Presidente do TRT da 6ª Região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18T15:59:00</meta:creation-date>
    <dc:creator>asc</dc:creator>
    <dc:date>2018-06-18T15:59:00</dc:date>
    <meta:print-date>2018-06-15T09:38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71" meta:character-count="1051" meta:non-whitespace-character-count="872"/>
    <meta:generator>LibreOffice/4.0.1.2$Windows_x86 LibreOffice_project/84102822e3d61eb989ddd325abf1ac077904985</meta:generator>
  </office:meta>
</office:document-meta>
</file>