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10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fo:font-style="italic" style:font-style-asian="italic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style:text-position="super 58%" style:font-name="Verdana" fo:font-weight="bold" style:font-weight-asian="bold" style:font-name-complex="Verdana"/>
    </style:style>
    <style:style style:name="T15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223/2017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Nº. 11388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6"/>
      <text:p text:style-name="P5"><text:span text:style-name="T3"><text:tab/> <text:s text:c="14"/></text:span><text:span text:style-name="T5">R E S O L V E, </text:span><text:span text:style-name="T9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AUTORIZAR </text:span><text:span text:style-name="T12">o afastamento da </text:span><text:span text:style-name="T6">Ex.</text:span><text:span text:style-name="T14">ma</text:span><text:span text:style-name="T6"> Juíza</text:span><text:span text:style-name="T11"> </text:span><text:span text:style-name="T6">Regina Maura Maciel Lemos</text:span><text:span text:style-name="T11"> das suas funções judicantes,</text:span><text:span text:style-name="T6"> </text:span><text:span text:style-name="T11">no dia 22/8/2017, a fim de participar do curso “</text:span><text:span text:style-name="T10">Sistemas de Precedentes à Luz do Novo CPC</text:span><text:span text:style-name="T11">”, do Programa Escola Itinerante, a ser realizado em Caruaru/PE, com fundamento no art. 73, inciso I, da LC 35/79 (LOMAN) c/c o art. 22, III, “h”, do Regimento Interno deste Tribunal, bem como no art. 10, inciso II da Resolução Administrativa TRT nº 18/2017.</text:span></text:p>
      <text:p text:style-name="P8"/>
      <text:p text:style-name="P8">Dê-se ciência e cumpra-se. </text:p>
      <text:p text:style-name="P9"><text:span text:style-name="T15"><text:s text:c="5"/></text:span><text:span text:style-name="T13">Publique-se.</text:span></text:p>
      <text:p text:style-name="P10"><text:span text:style-name="T3">Recife, 17 de agosto de 2017.</text:span></text:p>
      <text:p text:style-name="P6"/>
      <text:p text:style-name="P6"/>
      <text:p text:style-name="P6"/>
      <text:p text:style-name="Standard"><text:span text:style-name="T8"><text:s text:c="37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08-18T11:41:00</meta:creation-date>
    <dc:creator>jsc</dc:creator>
    <dc:date>2017-08-18T12:34:00</dc:date>
    <meta:print-date>2017-05-26T10:04:00</meta:print-date>
    <meta:editing-cycles>6</meta:editing-cycles>
    <meta:editing-duration>PT7M</meta:editing-duration>
    <meta:document-statistic meta:table-count="0" meta:image-count="1" meta:object-count="0" meta:page-count="1" meta:paragraph-count="16" meta:word-count="161" meta:character-count="1099" meta:non-whitespace-character-count="885"/>
    <meta:generator>LibreOffice/4.0.1.2$Windows_x86 LibreOffice_project/84102822e3d61eb989ddd325abf1ac077904985</meta:generator>
  </office:meta>
</office:document-meta>
</file>