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-complex="Times New Roman" fo:font-weight="bold" style:font-weight-asian="bold" style:font-weight-complex="bold"/>
    </style:style>
    <style:style style:name="P8" style:parent-style-name="Normal" style:family="paragraph">
      <style:paragraph-properties fo:text-align="center" fo:margin-top="0.043in" fo:margin-right="0.0041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top="0.043in" fo:margin-right="0.0041in"/>
    </style:style>
    <style:style style:name="T10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top="0.043in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CC0000" fo:font-size="12pt" style:font-size-asian="12pt" style:font-size-complex="12pt"/>
    </style:style>
    <style:style style:name="P12" style:parent-style-name="Normal" style:family="paragraph">
      <style:paragraph-properties fo:text-align="center" fo:margin-top="0.043in" fo:margin-right="0.0041in"/>
      <style:text-properties style:font-name-complex="Times New Roman" fo:color="#C00000"/>
    </style:style>
    <style:style style:name="P13" style:parent-style-name="Normal" style:family="paragraph">
      <style:paragraph-properties fo:text-align="center" fo:margin-top="0.043in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CC0000" fo:font-size="12pt" style:font-size-asian="12pt" style:font-size-complex="12pt"/>
    </style:style>
    <style:style style:name="P14" style:parent-style-name="Normal" style:family="paragraph">
      <style:paragraph-properties fo:text-align="justify" fo:margin-top="0.043in" fo:margin-right="0.0041in" fo:text-indent="0.9722in"/>
    </style:style>
    <style:style style:name="T15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16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T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P19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CC0000" fo:font-size="12pt" style:font-size-asian="12pt" style:font-size-complex="12pt"/>
    </style:style>
    <style:style style:name="P20" style:parent-style-name="Normal" style:family="paragraph">
      <style:paragraph-properties fo:text-align="justify" fo:margin-top="0.043in" fo:margin-right="0.0041in" fo:text-indent="0.9722in"/>
    </style:style>
    <style:style style:name="T21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P23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CC0000" fo:font-size="12pt" style:font-size-asian="12pt" style:font-size-complex="12pt"/>
    </style:style>
    <style:style style:name="P24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P25" style:parent-style-name="Normal" style:family="paragraph">
      <style:paragraph-properties fo:text-align="justify" fo:margin-top="0.1944in" fo:margin-right="-0.0236in" fo:text-indent="0.9722in"/>
    </style:style>
    <style:style style:name="T26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T28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CC0000"/>
    </style:style>
    <style:style style:name="T29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CC0000"/>
    </style:style>
    <style:style style:name="T30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CC0000"/>
    </style:style>
    <style:style style:name="T31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CC0000"/>
    </style:style>
    <style:style style:name="T32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CC0000"/>
    </style:style>
    <style:style style:name="T33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CC0000"/>
    </style:style>
    <style:style style:name="T34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CC0000"/>
    </style:style>
    <style:style style:name="T35" style:parent-style-name="Fonteparág.padrão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P36" style:parent-style-name="Normal" style:family="paragraph">
      <style:paragraph-properties fo:text-align="justify" fo:margin-top="0.1944in" fo:margin-right="-0.0784in" fo:text-indent="0.9722in"/>
    </style:style>
    <style:style style:name="T37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T39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40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41" style:parent-style-name="Fonteparág.padrão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42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43" style:parent-style-name="Fonteparág.padrão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T45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CC0000"/>
    </style:style>
    <style:style style:name="T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T47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CC0000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CC0000"/>
    </style:style>
    <style:style style:name="T49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CC0000"/>
    </style:style>
    <style:style style:name="T50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CC0000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CC0000"/>
    </style:style>
    <style:style style:name="P52" style:parent-style-name="Normal" style:family="paragraph">
      <style:paragraph-properties fo:text-align="justify" fo:margin-top="0.1944in" fo:margin-right="-0.0784in" fo:text-indent="0.9722in"/>
    </style:style>
    <style:style style:name="T53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T55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T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T58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T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T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P61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CC0000" fo:font-size="12pt" style:font-size-asian="12pt" style:font-size-complex="12pt"/>
    </style:style>
    <style:style style:name="P62" style:parent-style-name="Normal" style:family="paragraph">
      <style:paragraph-properties fo:text-align="justify" fo:margin-top="0.043in" fo:margin-right="0.0041in" fo:text-indent="0.9722in"/>
    </style:style>
    <style:style style:name="T63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C0000"/>
    </style:style>
    <style:style style:name="P64" style:parent-style-name="Normal" style:family="paragraph">
      <style:paragraph-properties fo:margin-top="0.043in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CC0000" fo:font-size="12pt" style:font-size-asian="12pt" style:font-size-complex="12pt"/>
    </style:style>
    <style:style style:name="P65" style:parent-style-name="Normal" style:family="paragraph">
      <style:paragraph-properties fo:text-align="center" fo:margin-top="0.043in" fo:margin-right="0.0041in"/>
    </style:style>
    <style:style style:name="T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P67" style:parent-style-name="Normal" style:family="paragraph">
      <style:paragraph-properties fo:text-align="center" fo:margin-top="0.043in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CC0000" fo:font-size="12pt" style:font-size-asian="12pt" style:font-size-complex="12pt"/>
    </style:style>
    <style:style style:name="P68" style:parent-style-name="Normal" style:family="paragraph">
      <style:paragraph-properties fo:text-align="center" fo:margin-top="0.043in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CC0000" fo:font-size="12pt" style:font-size-asian="12pt" style:font-size-complex="12pt"/>
    </style:style>
    <style:style style:name="P69" style:parent-style-name="NormalWeb" style:family="paragraph">
      <style:paragraph-properties fo:text-align="center" fo:margin-top="0.1944in"/>
    </style:style>
    <style:style style:name="T70" style:parent-style-name="Strong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CC0000" fo:font-size="10pt" style:font-size-asian="10pt" style:font-size-complex="10pt"/>
    </style:style>
    <style:style style:name="T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T72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CC0000" fo:font-size="10pt" style:font-size-asian="10pt" style:font-size-complex="10pt"/>
    </style:style>
    <style:style style:name="T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CC0000"/>
    </style:style>
    <style:style style:name="T74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CC0000" fo:font-size="10pt" style:font-size-asian="10pt" style:font-size-complex="10pt"/>
    </style:style>
    <style:style style:name="P75" style:parent-style-name="Standard" style:family="paragraph">
      <style:paragraph-properties fo:text-align="center" fo:line-height="0.2083in" fo:margin-right="-0.0312in"/>
      <style:text-properties fo:color="#CC000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222/2022</text:span></text:p>
      <text:p text:style-name="P11"/>
      <text:p text:style-name="P12">Tornada sem efeito pela OS TRT6.GP nº. 242/2022.</text:p>
      <text:p text:style-name="P13"/>
      <text:p text:style-name="P14"><text:span text:style-name="T15">A DESEMBARGADORA PRESIDEN</text:span><text:span text:style-name="T16">TE DO TRIBUNAL REGIONAL DO TRABALHO DA SEXTA REGIÃO</text:span><text:span text:style-name="T17">, no uso de suas atribuições legai</text:span><text:span text:style-name="T18">s e regimentais, previstas no art. 18, incisos XVI, XXII e XL, do Regimento Interno deste Sexto Regional,<text:s/></text:span></text:p>
      <text:p text:style-name="P19"/>
      <text:p text:style-name="P20"><text:span text:style-name="T21">CONSIDERANDO</text:span><text:span text:style-name="T22"><text:s/>o previsto no Ato TRT-GP nº 425/2013 e conforme PROAD nº 16197/2022,<text:s/></text:span></text:p>
      <text:p text:style-name="P23"/>
      <text:p text:style-name="P24">R E S O L V E:<text:s/></text:p>
      <text:p text:style-name="P25"><text:span text:style-name="T26">I. AUTORIZAR<text:s/></text:span><text:span text:style-name="T27">o deslocamento</text:span><text:span text:style-name="T28"><text:s/>da servidora<text:s/></text:span><text:span text:style-name="T29">CELSA G</text:span><text:span text:style-name="T30">RINAURIA DE SOUZA LIMA RIOS</text:span><text:span text:style-name="T31">, ocupante do cargo de Analista Judiciária - Especialidade Oficial de Justiça Avaliador Federal, para fins de execução de mandados judiciais em<text:s/></text:span><text:span text:style-name="T32">Fernando de Noronha</text:span><text:span text:style-name="T33">,<text:s/></text:span><text:span text:style-name="T34">de 12 a 16/09/2022</text:span><text:span text:style-name="T35">;</text:span></text:p>
      <text:p text:style-name="P36"><text:span text:style-name="T37">II. AUTORIZAR</text:span><text:span text:style-name="T38"><text:s/></text:span><text:span text:style-name="T39">a aquisição de passagens aérea</text:span><text:span text:style-name="T40">s</text:span><text:span text:style-name="T41">, incluindo o<text:s/></text:span><text:span text:style-name="T42">despacho de bagagem</text:span><text:span text:style-name="T43"><text:s/>de até 23 Kg,</text:span><text:span text:style-name="T44"><text:s/>relativas ao percurso</text:span><text:span text:style-name="T45"><text:s/>Recife/Fernando de Noronha/Recife</text:span><text:span text:style-name="T46">, em favor da citada servidora, observando-se as seguintes datas:<text:s/></text:span><text:span text:style-name="T47">em 11/09/2022 (domingo) – ida,<text:s/></text:span><text:span text:style-name="T48">em razão da necessidade de iniciar suas atividades no d</text:span><text:span text:style-name="T49">ia seguinte no período da manhã,</text:span><text:span text:style-name="T50"><text:s/>e em 16/09/2022 (sexta-feira) - retorno</text:span><text:span text:style-name="T51">;</text:span></text:p>
      <text:p text:style-name="P52"><text:span text:style-name="T53">III. CONCEDER 05 (cinco) diárias integrais e 1 (uma) meia diária</text:span><text:span text:style-name="T54">,</text:span><text:span text:style-name="T55"><text:s/>relativas ao período de 11/09/2022 a 16/09/2022</text:span><text:span text:style-name="T56">, sendo as diárias integrais referentes aos pernoites (11/09/2022 a 1</text:span><text:span text:style-name="T57">5/09/2022) e, a meia diária, relativa ao dia do retorno (16/09/2022), nos termos do art. 2º, incisos I e II, “c” e art. 8º do Ato TRT-GP nº 425/2013, bem como<text:s/></text:span><text:span text:style-name="T58">1 (um) adicional de deslocamento</text:span><text:span text:style-name="T59">, correspondente às localidades de origem e de destino, conforme<text:s/></text:span><text:span text:style-name="T60">art. 3º do referido Ato.</text:span></text:p>
      <text:p text:style-name="P61"/>
      <text:p text:style-name="P62"><text:span text:style-name="T63">Publique-se. Cumpra-se.<text:s/></text:span></text:p>
      <text:p text:style-name="P64"/>
      <text:p text:style-name="P65"><text:span text:style-name="T66">Recife, 25 de agosto de 2022.</text:span></text:p>
      <text:p text:style-name="P67"/>
      <text:p text:style-name="P68"/>
      <text:p text:style-name="P69"><text:span text:style-name="T70">MARIA CLARA SABOYA A. BERNARDINO</text:span><text:span text:style-name="T71"><text:line-break/></text:span><text:span text:style-name="T72">Desembargadora Presidente do</text:span><text:span text:style-name="T73"><text:line-break/></text:span><text:span text:style-name="T74">Tribunal Regional do Trabalho da 6ª Região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DefaultParagraphFon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DefaultParagraphFon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fo:hyphenate="false"/>
    </style:style>
    <style:style style:name="NormalTable" style:display-name="Normal Table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asian="Cambria Math" style:font-name-complex="Verdana" style:letter-kerning="true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14T14:30:00Z</meta:creation-date>
    <dc:date>2022-09-14T14:30:00Z</dc:date>
    <meta:print-date>2022-01-18T19:40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Talita Mendonca</meta:user-defined>
    <meta:document-statistic meta:page-count="1" meta:paragraph-count="3" meta:word-count="277" meta:character-count="1773" meta:row-count="12" meta:non-whitespace-character-count="1499"/>
  </office:meta>
</office:document-meta>
</file>