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22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 TRT n.º 12816/2018,</text:span></text:p>
      <text:p text:style-name="P12"/>
      <text:p text:style-name="P12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4"><text:span text:style-name="T2">Autorizar</text:span><text:span text:style-name="T4"> a Desembargadora </text:span><text:span text:style-name="T2">Valéria Gondim Sampaio </text:span><text:span text:style-name="T4">a compensar, nos dias 19, 20, 21 e 25/6/2018, 4 (quatro) dias em que, embora em gozo de férias, compareceu a sessões de julgamento, com fundamento no </text:span><text:span text:style-name="T6">§2º </text:span><text:span text:style-name="T4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18 de junho de 2018.</text:span></text:p>
      <text:p text:style-name="P8"/>
      <text:p text:style-name="P8"/>
      <text:p text:style-name="P8"/>
      <text:p text:style-name="P9"><text:span text:style-name="T3">IVAN DE SOUZA VALENÇA ALVES </text:span></text:p>
      <text:p text:style-name="P7"><text:span text:style-name="T8"><text:s text:c="18"/></text:span><text:span text:style-name="T5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8T15:46:00</meta:creation-date>
    <dc:creator>asc</dc:creator>
    <dc:date>2018-06-18T15:46:00</dc:date>
    <meta:print-date>2018-06-15T09:38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25" meta:character-count="756" meta:non-whitespace-character-count="624"/>
    <meta:generator>LibreOffice/4.0.1.2$Windows_x86 LibreOffice_project/84102822e3d61eb989ddd325abf1ac077904985</meta:generator>
  </office:meta>
</office:document-meta>
</file>