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text-underline-style="solid" style:text-underline-width="auto" style:text-underline-color="font-color" style:font-name-complex="Times New Roman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0000" loext:opacity="100%"/>
    </style:style>
    <style:style style:name="T15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1">ORDEM DE SERVIÇO TRT6-GP nº 221/2022</text:span></text:span></text:p>
      <text:p text:style-name="P12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16091/2022,</text:span></text:span></text:p>
      <text:p text:style-name="P14"/>
      <text:p text:style-name="P10"><text:span text:style-name="Fonte_20_parág._20_padrão1"><text:span text:style-name="T3">R E S O L V E</text:span></text:span><text:span text:style-name="Fonte_20_parág._20_padrão1"><text:span text:style-name="T2">, </text:span></text:span><text:span text:style-name="T13">ad referendum</text:span> do E. Tribunal Pleno: </text:p>
      <text:p text:style-name="P10"/>
      <text:p text:style-name="P10"><text:span text:style-name="T4">I. AUTORIZAR</text:span> o deslocamento do Exmo. Desembargador, <text:span text:style-name="T4">CARLOS EDUARDO GOMES PUGLIESI</text:span>, Diretor da Escola Judicial do TRT6, para o <text:span text:style-name="T4">Rio de Janeiro/RJ,</text:span> <text:span text:style-name="T9">a fim de participar de reunião para tratar de assuntos institucionais com o coordenador da Escola Judicial do TRT da 1ª Região</text:span>, que acontecerá<text:span text:style-name="T9"> no </text:span><text:span text:style-name="T6">dia 31/08/2022</text:span>, na referida localidade;</text:p>
      <text:p text:style-name="P10"><text:span text:style-name="Fonte_20_parág._20_padrão1"><text:span text:style-name="T3"/></text:span></text:p>
      <text:p text:style-name="P10"><text:span text:style-name="Fonte_20_parág._20_padrão1"><text:span text:style-name="T3">II - AUTORIZAR</text:span></text:span><text:span text:style-name="Fonte_20_parág._20_padrão1"><text:span text:style-name="T1"> </text:span></text:span><text:span text:style-name="Fonte_20_parág._20_padrão1"><text:span text:style-name="T3">a aquisição de passagens aéreas </text:span></text:span><text:span text:style-name="Fonte_20_parág._20_padrão1"><text:span text:style-name="T1">relativas ao percurso</text:span></text:span><text:span text:style-name="T5"> Recife/Rio de Janeiro/Recife</text:span><text:span text:style-name="Fonte_20_parág._20_padrão1"><text:span text:style-name="T1">, em favor do</text:span></text:span><text:span text:style-name="T9"> citado Desembargador, observando-se as seguintes datas: </text:span><text:span text:style-name="T5">30/08/2022 (terça-feira) </text:span><text:span text:style-name="T9">– ida, em razão do horário de início da reunião, e </text:span><text:span text:style-name="T5">31/08/2022 (quarta-feira)</text:span><text:span text:style-name="T9"> – </text:span><text:span text:style-name="Fonte_20_parág._20_padrão1"><text:span text:style-name="T1">retorno, </text:span></text:span><text:span text:style-name="T9">nos moldes requeridos e nos termos dos arts. 1º, 13 e 14 do Ato TRT-GP nº 425/2013.</text:span></text:p>
      <text:p text:style-name="P15"/>
      <text:p text:style-name="P16">Publique-se. Cumpra-se.</text:p>
      <text:p text:style-name="P13"/>
      <text:p text:style-name="P9">Recife, 25 de agosto de 2022.</text:p>
      <text:p text:style-name="P17"/>
      <text:p text:style-name="P17"/>
      <text:p text:style-name="P5"><text:span text:style-name="Strong_20_Emphasis"><text:span text:style-name="T15">MARIA CLARA SABOYA A. BERNARDINO</text:span></text:span><text:span text:style-name="T15"><text:line-break/>Desembargadora Presidente do<text:line-break/>Tribunal Regional do Trabalho da 6ª Região</text:span></text:p>
      <text:p text:style-name="P1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08-26T10:48:00</meta:creation-date>
    <dc:creator>Luciane Angelim Alves Lustosa</dc:creator>
    <dc:date>2022-08-26T10:48:00</dc:date>
    <meta:print-date>2022-07-25T11:58:00</meta:print-date>
    <meta:editing-cycles>2</meta:editing-cycles>
    <meta:document-statistic meta:table-count="0" meta:image-count="1" meta:object-count="0" meta:page-count="1" meta:paragraph-count="15" meta:word-count="210" meta:character-count="1336" meta:non-whitespace-character-count="1133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