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6 – GP nº 221/2019 </text:span></text:h>
      <text:p text:style-name="P2"/>
      <text:p text:style-name="P2"/>
      <text:p text:style-name="P3"><text:span text:style-name="T5">A DESEMBARGADORA VICE-PRESIDENTE NO EXERCÍCIO DA PRESIDÊNCIA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 e conforme PROAD nº 13900/2019, </text:span></text:p>
      <text:p text:style-name="P9"/>
      <text:p text:style-name="P9"/>
      <text:p text:style-name="P5"><text:span text:style-name="T5">R E S O L V E</text:span><text:span text:style-name="T1">:</text:span></text:p>
      <text:p text:style-name="P10"/>
      <text:p text:style-name="P9"/>
      <text:p text:style-name="P6"><text:span text:style-name="T5">I. AUTORIZAR </text:span><text:span text:style-name="T2">o</text:span><text:span text:style-name="T1"> deslocamento da servidora </text:span><text:span text:style-name="T4">MARIA TEREZINHA PIMENTEL DE SOUZA</text:span><text:span text:style-name="T1">, Analista Judiciário, para </text:span><text:span text:style-name="T5">Brasília/DF</text:span><text:span text:style-name="T2">, </text:span><text:span text:style-name="T1">a fim de participar da </text:span><text:span text:style-name="T6">2ª Reunião Preparatória para o XIII Encontro Nacional do Poder Judiciário</text:span><text:span text:style-name="T1">, que acontecerá no dia 28 de agosto de 2019, das 8h30 às 18h00, no Tribunal Superior Eleitoral;</text:span></text:p>
      <text:p text:style-name="P11"/>
      <text:p text:style-name="P15"><text:span text:style-name="T5">II. <text:s/>AUTORIZAR </text:span><text:span text:style-name="T2">a aquisição de passagens</text:span><text:span text:style-name="T1"> aéreas</text:span><text:span text:style-name="T4"> </text:span><text:span text:style-name="T1">relativas ao percurso </text:span><text:span text:style-name="T4">R</text:span><text:span text:style-name="T5">ecife/Brasília/Recife</text:span><text:span text:style-name="T2">, </text:span><text:span text:style-name="T1">em favor da citada servidora, observando-se as seguintes datas: </text:span><text:span text:style-name="T4">27/8/2019</text:span><text:span text:style-name="T1"> (terça-feira) - ida e </text:span><text:span text:style-name="T5">28/8/2019</text:span><text:span text:style-name="T2"> (quart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à servidora </text:span><text:span text:style-name="T5">1 (uma) diária integral e 1 (uma) meia diária</text:span><text:span text:style-name="T1">, referentes aos dias 27 e 28/8/2019, bem como </text:span><text:span text:style-name="T4">1 (um) adicional de deslocamento</text:span><text:span text:style-name="T1">, correspondente às localidades de origem e destino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13 de agosto de 2019.</text:span></text:p>
      <text:p text:style-name="P14"><text:span text:style-name="T5"><text:s/></text:span></text:p>
      <text:p text:style-name="P13"/>
      <text:p text:style-name="P23"><text:s text:c="23"/><text:span text:style-name="T10">DIONE NUNES FURTADO DA SILVA</text:span></text:p>
      <text:p text:style-name="P16"><text:span text:style-name="T11"><text:s text:c="32"/></text:span><text:span text:style-name="T12">Desembargadora Vice-Presidente do TRT da 6ª Região</text:span></text:p>
      <text:p text:style-name="P16"><text:span text:style-name="T12"><text:s text:c="55"/>no exercício da Presidência</text:span></text:p>
      <text:p text:style-name="P16"><text:span text:style-name="T12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14T08:43:00</meta:creation-date>
    <dc:date>2019-08-14T08:43:00</dc:date>
    <meta:print-date>2019-07-30T13:03:00</meta:print-date>
    <meta:editing-cycles>2</meta:editing-cycles>
    <meta:editing-duration>PT1S</meta:editing-duration>
    <meta:document-statistic meta:table-count="0" meta:image-count="1" meta:object-count="0" meta:page-count="1" meta:paragraph-count="21" meta:word-count="213" meta:character-count="1548" meta:non-whitespace-character-count="1173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