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21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4">no uso de suas atribuições legais e regimentais, tendo em vista o que consta do PROAD nº 11888/2018,</text:span></text:p>
      <text:p text:style-name="P12"/>
      <text:p text:style-name="P12"/>
      <text:p text:style-name="P4"><text:span text:style-name="T3">R E S O L V E, </text:span><text:span text:style-name="T6">ad referendum,</text:span></text:p>
      <text:p text:style-name="P5"/>
      <text:p text:style-name="P5"/>
      <text:p text:style-name="P5"/>
      <text:p text:style-name="P14"><text:span text:style-name="T4">DECLARAR AUTORIZADO o afastamento da Ex.</text:span><text:span text:style-name="T8">ma </text:span><text:span text:style-name="T4">Juíza </text:span><text:span text:style-name="T2">Maria do Carmo Varejão Richlin</text:span><text:span text:style-name="T4">, no período de 24 a 31/5/2018 (8 dias), por motivo de falecimento de sua genitora, com fundamento no art. 72, inciso II da LC 35/79 c/c o artigo 22, III, alínea “h”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5">Recife, 15 de junho de 2018.</text:span></text:p>
      <text:p text:style-name="P8"/>
      <text:p text:style-name="P8"/>
      <text:p text:style-name="P8"/>
      <text:p text:style-name="P9"><text:span text:style-name="T3">IVAN DE SOUZA VALENÇA ALVES </text:span></text:p>
      <text:p text:style-name="P7"><text:span text:style-name="T7"><text:s text:c="19"/></text:span><text:span text:style-name="T5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18T15:47:00</meta:creation-date>
    <dc:creator>asc</dc:creator>
    <dc:date>2018-06-18T15:47:00</dc:date>
    <meta:print-date>2018-05-31T13:40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31" meta:character-count="782" meta:non-whitespace-character-count="643"/>
    <meta:generator>LibreOffice/4.0.1.2$Windows_x86 LibreOffice_project/84102822e3d61eb989ddd325abf1ac077904985</meta:generator>
  </office:meta>
</office:document-meta>
</file>