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P20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5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span text:style-name="T1"><text:s text:c="5"/></text:span><text:span text:style-name="T2">ORDEM DE SERVIÇO TRT – GP nº 221/2017 <text:s text:c="3"/></text:span></text:h>
      <text:p text:style-name="P1"/>
      <text:p text:style-name="P3"><text:span text:style-name="T1">A DESEMBARGADORA ENEIDA MELO CORREIA DE ARAÚJO, NO EXERCÍCIO DA PRESIDÊNCIA DO TRIBUNAL REGIONAL DO TRABALHO DA SEXTA REGIÃO, no uso de suas atribuições legais e regimentais, previstas no art. 24, incisos XVI, XXII e XL, do Regimento Interno deste Sexto Regional,</text:span></text:p>
      <text:p text:style-name="P9"/>
      <text:p text:style-name="P4"><text:span text:style-name="T1">CONSIDERANDO o previsto no Ato TRT-GP nº 425/2013, </text:span></text:p>
      <text:p text:style-name="P9"/>
      <text:p text:style-name="P5"><text:span text:style-name="T1">R E S O L V E, </text:span><text:span text:style-name="T3">ad referendum</text:span><text:span text:style-name="T1"> do E. Tribunal Pleno:</text:span></text:p>
      <text:p text:style-name="P10"/>
      <text:p text:style-name="P6"><text:span text:style-name="T1">I. AUTORIZAR o deslocamento do Desembargador Vice-Presidente, VALDIR JOSÉ SILVA DE CARVALHO, para Brasília/DF, acompanhado do servidor SÉRGIO RICARDO BATISTA MELLO, Secretário-Geral da Presidência, que lhe prestará assistência direta, nos termos do § 1º do art. 5º do Ato TRT-GP nº 425/2013, a fim de participarem de audiência referente ao Pedido de Providências nº 0005810-87.2017.2.00.0000, no dia 16/8/2017, no Conselho Nacional de Justiça, bem como reunirem-se com o Corregedor Nacional de Justiça, Ministro João Otávio de Noronha, no dia 17/08, para tratarem de assuntos de interesse deste Regional;</text:span></text:p>
      <text:p text:style-name="P11"/>
      <text:p text:style-name="P14"><text:span text:style-name="T1">II. <text:s/>AUTORIZAR a aquisição de passagens aéreas relativas ao percurso Recife/Brasília/Recife, em favor do desembargador e do servidor supracitados, observando-se as seguintes datas: 15/8/2017 (terça-feira) - ida e 17/8/2017 (quinta-feira) - retorno;</text:span></text:p>
      <text:p text:style-name="P7"><text:span text:style-name="T1"><text:s text:c="3"/></text:span></text:p>
      <text:p text:style-name="P7"><text:span text:style-name="T1">III. CONCEDER aos mencionados desembargador e servidor 2 (duas) diárias integrais e 1 (uma) meia diária, relativas aos dias 15, 16 e 17/8/2017, bem como ½ (meio) adicional de deslocamento ao desembargador Valdir José Silva de Carvalho, correspondente à localidade de destino, e 1 (um) adicional de deslocamento ao servidor Sérgio Ricardo Batista Mello, referente às localidades de origem e destino.</text:span></text:p>
      <text:p text:style-name="P11"/>
      <text:p text:style-name="P7"><text:span text:style-name="T1">Publique-se. Cumpra-se.</text:span></text:p>
      <text:p text:style-name="P11"/>
      <text:p text:style-name="P8"><text:span text:style-name="T1">Recife, 10 de agosto de 2017.</text:span></text:p>
      <text:p text:style-name="P13"><text:span text:style-name="T1"><text:s/></text:span></text:p>
      <text:p text:style-name="P12"/>
      <text:p text:style-name="P20"><text:s text:c="24"/><text:span text:style-name="T7">ENEIDA MELO CORREIA DE ARAÚJO</text:span></text:p>
      <text:p text:style-name="P2"><text:span text:style-name="T6"><text:s text:c="38"/>Desembargadora do Trabalho no exercício da </text:span></text:p>
      <text:p text:style-name="P2"><text:span text:style-name="T6"><text:s text:c="47"/>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8-14T15:36:00</meta:creation-date>
    <dc:date>2017-08-16T09:49:10.66</dc:date>
    <meta:print-date>2017-08-09T08:26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90" meta:character-count="2030" meta:non-whitespace-character-count="1629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