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officeooo:paragraph-rsid="0000a3be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1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042b3b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00a3be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0a3b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42b3b" style:font-size-asian="12pt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00a3be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010386" style:font-weight-asian="bold" style:font-name-complex="Times New Roman1" style:font-weight-complex="bold"/>
    </style:style>
    <style:style style:name="T13" style:family="text">
      <style:text-properties style:font-name="Times New Roman" fo:font-weight="bold" officeooo:rsid="0000a3be" style:font-weight-asian="bold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00a3be" style:font-name-complex="Times New Roman1"/>
    </style:style>
    <style:style style:name="T16" style:family="text">
      <style:text-properties style:font-name="Times New Roman" officeooo:rsid="00010386" style:font-name-complex="Times New Roman1"/>
    </style:style>
    <style:style style:name="T17" style:family="text">
      <style:text-properties style:text-position="super 58%" style:font-name="Times New Roman" officeooo:rsid="00010386" style:font-name-complex="Times New Roman1"/>
    </style:style>
    <style:style style:name="T18" style:family="text">
      <style:text-properties style:text-position="super 58%" style:font-name="Times New Roman" fo:font-weight="bold" officeooo:rsid="00010386" style:font-weight-asian="bold" style:font-name-complex="Times New Roman1" style:font-weight-complex="bold"/>
    </style:style>
    <style:style style:name="T19" style:family="text">
      <style:text-properties style:text-position="0% 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3"/>
      <text:p text:style-name="P2"><text:span text:style-name="T4">ORDEM DE SERVIÇO TRT6 – GP nº </text:span><text:span text:style-name="T5">220</text:span><text:span text:style-name="T4">/2022</text:span></text:p>
      <text:p text:style-name="P8"><text:s/></text:p>
      <text:p text:style-name="P4"><text:span text:style-name="T2">A DESEMBARGADORA PRESIDENTE DO TRIBUNAL REGIONAL DO TRABALHO DA SEXTA REGIÃO</text:span><text:span text:style-name="T6">, no uso de suas atribuições legais e regimentais, previstas no art. 25, I, c/c art. 24, incisos XVI, XXII e XL, do Regimento Interno deste Sexto Regional, </text:span></text:p>
      <text:p text:style-name="P7"/>
      <text:p text:style-name="P4"><text:span text:style-name="T2">CONSIDERANDO</text:span><text:span text:style-name="T6"> o previsto no Ato TRT-GP nº 425/2013 e conforme PROAD nº </text:span><text:span text:style-name="T7">16163</text:span><text:span text:style-name="T6">/2022, </text:span></text:p>
      <text:p text:style-name="P7"/>
      <text:p text:style-name="P14">R E S O L V E: </text:p>
      <text:p text:style-name="P10"/>
      <text:p text:style-name="P6"><text:span text:style-name="T10">I. AUTORIZAR</text:span><text:span text:style-name="T14"> o deslocamento da servidora </text:span><text:span text:style-name="T3">MÁRCIA</text:span><text:span text:style-name="T1"> </text:span><text:span text:style-name="T3">FERNANDA DE MENESES ALVES DE ARAÚJO</text:span><text:span text:style-name="T6">, Diretora-Geral </text:span><text:span text:style-name="T8">Substituta </text:span><text:span text:style-name="T6">deste Regiona</text:span><text:span text:style-name="T7">l</text:span><text:span text:style-name="T14">, para </text:span><text:span text:style-name="T10">Brasília-DF</text:span><text:span text:style-name="T14">, </text:span><text:span text:style-name="T16">a</text:span><text:span text:style-name="T14"> fi</text:span><text:span text:style-name="T16">m</text:span><text:span text:style-name="T14"> de participa</text:span><text:span text:style-name="T16">r</text:span><text:span text:style-name="T14"> </text:span><text:span text:style-name="T16">d</text:span><text:span text:style-name="T14">a </text:span><text:span text:style-name="T12">7</text:span><text:span text:style-name="T18">a</text:span><text:span text:style-name="T12">.</text:span><text:span text:style-name="T16"> </text:span><text:span text:style-name="T10">Reunião Ordinária da Coordenação dos Diretores-Gerais da Justiça do Trabalho</text:span><text:span text:style-name="T14">, do mês de </text:span><text:span text:style-name="T15">setembro</text:span><text:span text:style-name="T14">/2022, a ser realizada no</text:span><text:span text:style-name="T15">s</text:span><text:span text:style-name="T14"> dia</text:span><text:span text:style-name="T15">s</text:span><text:span text:style-name="T14"> </text:span><text:span text:style-name="T11">20 e 21</text:span><text:span text:style-name="T9"> de </text:span><text:span text:style-name="T13">setembro</text:span><text:span text:style-name="T9"> de 2022</text:span><text:span text:style-name="T14">,</text:span><text:span text:style-name="T10"> </text:span><text:span text:style-name="T14">na Sede do Tribunal Superior do Trabalho, na referida localidade; </text:span></text:p>
      <text:p text:style-name="P11"/>
      <text:p text:style-name="P5"><text:span text:style-name="T10">II. AUTORIZAR</text:span><text:span text:style-name="T14"> </text:span><text:span text:style-name="T10">a aquisição de passagens aéreas</text:span><text:span text:style-name="T14"> relativas ao percurso </text:span><text:span text:style-name="T10">Recife/Brasília/Recife</text:span><text:span text:style-name="T14">, em favor da citada servidora, observando-se as seguintes datas: </text:span><text:span text:style-name="T11">19</text:span><text:span text:style-name="T10">/0</text:span><text:span text:style-name="T11">9</text:span><text:span text:style-name="T10">/2022</text:span><text:span text:style-name="T14"> (segunda-feira) – ida e </text:span><text:span text:style-name="T11">21</text:span><text:span text:style-name="T10">/0</text:span><text:span text:style-name="T11">9</text:span><text:span text:style-name="T10">/2022</text:span><text:span text:style-name="T14"> (</text:span><text:span text:style-name="T15">quarta</text:span><text:span text:style-name="T14">-feira) – retorno. </text:span></text:p>
      <text:p text:style-name="P10"/>
      <text:p text:style-name="P5"><text:span text:style-name="T10">III. CONCEDER</text:span><text:span text:style-name="T14"> </text:span><text:span text:style-name="T10">0</text:span><text:span text:style-name="T11">2</text:span><text:span text:style-name="T10"> (</text:span><text:span text:style-name="T11">duas</text:span><text:span text:style-name="T10">) diária</text:span><text:span text:style-name="T12">s</text:span><text:span text:style-name="T10"> integra</text:span><text:span text:style-name="T11">is</text:span><text:span text:style-name="T10"> e 1 (uma) meia diária, relativas ao período de 1</text:span><text:span text:style-name="T11">9</text:span><text:span text:style-name="T10"> a </text:span><text:span text:style-name="T11">21</text:span><text:span text:style-name="T10">/0</text:span><text:span text:style-name="T11">9</text:span><text:span text:style-name="T10">/2022</text:span><text:span text:style-name="T14">, sendo a</text:span><text:span text:style-name="T15">s</text:span><text:span text:style-name="T14"> diária</text:span><text:span text:style-name="T15">s</text:span><text:span text:style-name="T14"> integra</text:span><text:span text:style-name="T15">is</text:span><text:span text:style-name="T14"> relativa</text:span><text:span text:style-name="T15">s</text:span><text:span text:style-name="T14"> ao</text:span><text:span text:style-name="T15">s</text:span><text:span text:style-name="T14"> pernoite</text:span><text:span text:style-name="T15">s</text:span><text:span text:style-name="T14"> </text:span><text:span text:style-name="T16">dos dias </text:span><text:span text:style-name="T15">19 e 20</text:span><text:span text:style-name="T14">/0</text:span><text:span text:style-name="T15">9</text:span><text:span text:style-name="T14">/2022 e a meia diária referente ao </text:span><text:span text:style-name="T16">dia do </text:span><text:span text:style-name="T14">retorno (</text:span><text:span text:style-name="T15">21</text:span><text:span text:style-name="T14">/0</text:span><text:span text:style-name="T15">9</text:span><text:span text:style-name="T14">/2022), nos termos do art. 2º, incisos I e II, “c” e art. 8º, §2º do Ato TRT-GP nº 425/2013, bem como </text:span><text:span text:style-name="T10">1 (um) adicional de deslocamento</text:span><text:span text:style-name="T14">, correspondente às localidades de origem e destino, conforme art. 3º do referido Ato, à servidora, que viajará no dia 1</text:span><text:span text:style-name="T15">9</text:span><text:span text:style-name="T14">/0</text:span><text:span text:style-name="T15">9</text:span><text:span text:style-name="T14">/2022 (segunda-feira), tendo em vista que o evento iniciará às </text:span><text:span text:style-name="T15">10</text:span><text:span text:style-name="T14">h do dia </text:span><text:span text:style-name="T15">20</text:span><text:span text:style-name="T14">/0</text:span><text:span text:style-name="T15">9</text:span><text:span text:style-name="T14">/2022 (terça-feira).</text:span></text:p>
      <text:p text:style-name="P7"/>
      <text:p text:style-name="P14">Publique-se. Cumpra-se. </text:p>
      <text:p text:style-name="P8"/>
      <text:p text:style-name="P2"><text:span text:style-name="T6">Recife, </text:span><text:span text:style-name="T7">24</text:span><text:span text:style-name="T6"> de a</text:span><text:span text:style-name="T7">gosto</text:span><text:span text:style-name="T6"> de 2022.</text:span></text:p>
      <text:p text:style-name="P9"/>
      <text:p text:style-name="P15">MARIA CLARA SABOYA ALBUQUERQUE BERNARDINO</text:p>
      <text:p text:style-name="P13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8-24T16:56:50.726000000</dc:date>
    <meta:print-date>2022-04-06T11:23:00</meta:print-date>
    <meta:editing-cycles>74</meta:editing-cycles>
    <meta:editing-duration>PT19M41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86" meta:character-count="1818" meta:non-whitespace-character-count="1536"/>
    <meta:user-defined meta:name="Company">TRT6</meta:user-defined>
    <meta:user-defined meta:name="Operator">SILVANA LEITE TAVARES PALITOT</meta:user-defined>
  </office:meta>
</office:document-meta>
</file>