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220/2018</text:span></text:p>
      <text:p text:style-name="P2"/>
      <text:p text:style-name="P2"/>
      <text:p text:style-name="P15"><text:span text:style-name="T2">A DESEMBARGADORA DO TRIBUNAL REGIONAL DO TRABALHO DA SEXTA REGIÃO, GISANE BARBOSA DE ARAÚJO, NO EXERCÍCIO DA PRESIÊNCIA,</text:span><text:span text:style-name="T4"> e</text:span><text:span text:style-name="T2"> </text:span><text:span text:style-name="T4">no uso de suas atribuições legais e regimentais, tendo em vista o que consta do PROAD TRT n.º 12595/2018,</text:span></text:p>
      <text:p text:style-name="P13"/>
      <text:p text:style-name="P13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5"><text:span text:style-name="T2">Autorizar </text:span><text:span text:style-name="T4">o Desembargador </text:span><text:span text:style-name="T2">ANDRÉ GENN DE ASSUNÇÃO BARROS</text:span><text:span text:style-name="T4"> a compensar, nos dias 18, 19, 20 e 21/6/2018, 4 (quatro) dias em que, embora em gozo de férias, compareceu a sessões de julgamento, com fundamento no </text:span><text:span text:style-name="T6">§2º </text:span><text:span text:style-name="T4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14 de junho de 2018.</text:span></text:p>
      <text:p text:style-name="P8"/>
      <text:p text:style-name="P8"/>
      <text:p text:style-name="P8"/>
      <text:p text:style-name="P10"><text:span text:style-name="T3">GISANE BARBOSA DE ARAÚJO </text:span></text:p>
      <text:p text:style-name="P7"><text:span text:style-name="T8"><text:s text:c="22"/></text:span><text:span text:style-name="T5">Desembargadora do TRT da 6ª Região,</text:span></text:p>
      <text:p text:style-name="P9"><text:span text:style-name="T10"><text:s text:c="29"/></text:span><text:span text:style-name="T9">no exercício da Presidênci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5T14:40:00</meta:creation-date>
    <dc:creator>gerci</dc:creator>
    <dc:date>2018-06-15T14:40:00</dc:date>
    <meta:print-date>2018-06-15T09:38:00</meta:print-date>
    <meta:editing-cycles>2</meta:editing-cycles>
    <meta:editing-duration>PT2M</meta:editing-duration>
    <meta:document-statistic meta:table-count="0" meta:image-count="1" meta:object-count="0" meta:page-count="1" meta:paragraph-count="15" meta:word-count="137" meta:character-count="856" meta:non-whitespace-character-count="680"/>
    <meta:generator>LibreOffice/4.0.1.2$Windows_x86 LibreOffice_project/84102822e3d61eb989ddd325abf1ac077904985</meta:generator>
  </office:meta>
</office:document-meta>
</file>