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</style:style>
    <style:style style:name="P4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2.501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4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7" style:family="paragraph" style:parent-style-name="Padrão">
      <style:paragraph-properties fo:margin-left="0cm" fo:margin-right="1.499cm" fo:line-height="0.529cm" fo:text-align="end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18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language="pt" fo:country="BR"/>
    </style:style>
    <style:style style:name="T9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/text:p>
      <text:h text:style-name="P14" text:outline-level="2"><text:span text:style-name="T4">ORDEM DE SERVIÇO TRT – GP nº 220/2017</text:span></text:h>
      <text:p text:style-name="P2"/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3"><text:span text:style-name="T1">CONSIDERANDO o previsto no ATO TRT-GP nº 425/2013,</text:span></text:p>
      <text:p text:style-name="P4"/>
      <text:p text:style-name="P3"><text:span text:style-name="T1">CONSIDERANDO os efeitos produzidos pelas Ordens de Serviço TRT GP n</text:span><text:span text:style-name="T9">os </text:span><text:span text:style-name="T1">189 e 204/2017,</text:span></text:p>
      <text:p text:style-name="P4"/>
      <text:p text:style-name="P4"/>
      <text:p text:style-name="P6"><text:span text:style-name="T1">R E S O L V E:</text:span></text:p>
      <text:p text:style-name="P5"/>
      <text:p text:style-name="P5"/>
      <text:p text:style-name="P7"><text:span text:style-name="T1">AUTORIZAR a remarcação das passagens aéreas adquiridas em favor do Desembargador Vice-Presidente, VALDIR JOSÉ SILVA DE CARVALHO, e do Desembargador Presidente, IVAN DE SOUZA VALENÇA ALVES, em cumprimento às Ordens de Serviço TRT GP n</text:span><text:span text:style-name="T9">os </text:span><text:span text:style-name="T1">189 e 204/2017, com relação ao trecho Brasília/Recife, no dia 10/8/2017, para voo em horário anterior, tendo em vista a antecipação dos compromissos agendados em Brasília/DF.</text:span></text:p>
      <text:p text:style-name="P17"/>
      <text:p text:style-name="P9"><text:span text:style-name="T5">Publique-se. Cumpra-se.</text:span></text:p>
      <text:p text:style-name="P10"/>
      <text:p text:style-name="P8"><text:span text:style-name="T2">Recife, 7 de agosto de 2017.</text:span></text:p>
      <text:p text:style-name="P11"/>
      <text:p text:style-name="P12"/>
      <text:p text:style-name="P18"><text:s text:c="24"/><text:span text:style-name="T11">IVAN DE SOUZA VALENÇA ALVES</text:span></text:p>
      <text:p text:style-name="P13"><text:span text:style-name="T10"><text:s text:c="33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7T15:41:00</meta:creation-date>
    <dc:date>2017-08-07T15:41:00</dc:date>
    <meta:print-date>2017-07-24T13:42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65" meta:character-count="1093" meta:non-whitespace-character-count="881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