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0cm" fo:margin-right="1.499cm" fo:text-align="justify" style:justify-single-word="false" fo:text-indent="0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weight-asian="bold" style:font-name-complex="Times New Roman2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7">ORDEM DE SERVIÇO TRT – GP nº 219/2018</text:span></text:h>
      <text:p text:style-name="P2"/>
      <text:p text:style-name="P3"/>
      <text:p text:style-name="P11"><text:span text:style-name="T6">A DESEMBARGADORA GISANE BARBOSA DE ARAÚJO, NO EXERCÍCIO DA PRESIDÊNCIA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1">CONSIDERANDO </text:span><text:span text:style-name="T9">o previsto no ATO TRT-GP nº 425/2013,</text:span></text:p>
      <text:p text:style-name="P13"/>
      <text:p text:style-name="P12"><text:span text:style-name="T10">CONSIDERANDO</text:span><text:span text:style-name="T9"> os efeitos produzidos pela Ordem de Serviço TRT GP nº 163/2018,</text:span></text:p>
      <text:p text:style-name="P13"/>
      <text:p text:style-name="P12"><text:span text:style-name="T10">CONSIDERANDO</text:span><text:span text:style-name="T9"> a necessidade de antecipação do horário de retorno ao Recife dos desembargadores Ivan de Souza Valença Alves e Valdir José Silva de Carvalho, no dia 15 de junho de 2018, </text:span></text:p>
      <text:p text:style-name="P14"/>
      <text:p text:style-name="P14"/>
      <text:p text:style-name="P9"><text:span text:style-name="T11">R E S O LV E:</text:span></text:p>
      <text:p text:style-name="P4"/>
      <text:p text:style-name="P22"><text:span text:style-name="T13">AUTORIZAR a remarcação das passagens aéreas adquiridas </text:span><text:span text:style-name="T5">em favor do</text:span><text:span text:style-name="T4"> Desembargador </text:span><text:span text:style-name="T12">Ivan de Souza Valença Alves</text:span><text:span text:style-name="T4">, Presidente do TRT da 6ª Região, e do Desembargador </text:span><text:span text:style-name="T12">Valdir José Silva de Carvalh</text:span><text:span text:style-name="T4">o, Vice-Presidente do TRT da 6ª Região, relativas ao trecho </text:span><text:span text:style-name="T12">Aracaju/Recife</text:span><text:span text:style-name="T4">, no dia 15/6/2018, do voo Azul 2726 - 20:30/21:50, para o voo Azul 5146 - 06:45/ 08:05.</text:span></text:p>
      <text:p text:style-name="P6"/>
      <text:p text:style-name="P10"><text:span text:style-name="T11">Publique-se. Cumpra-se.</text:span></text:p>
      <text:p text:style-name="P7"/>
      <text:p text:style-name="P8"><text:span text:style-name="T9">Recife, 14 de junho de 2018.</text:span></text:p>
      <text:p text:style-name="P5"/>
      <text:p text:style-name="P15"/>
      <text:p text:style-name="P23"><text:span text:style-name="T15"><text:s text:c="37"/>GISANE BARBOSA DE ARAÚJO</text:span></text:p>
      <text:p text:style-name="P16"><text:span text:style-name="T14">Desembargadora do Trabalho no exercício </text:span></text:p>
      <text:p text:style-name="P16"><text:span text:style-name="T14"><text:s text:c="4"/>da Presidência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yr1" svg:font-family="'Arial Black Cyr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yr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yr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yr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yr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Arial Black CE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yr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15T14:31:00</meta:creation-date>
    <dc:date>2018-06-18T08:37:26.18</dc:date>
    <meta:print-date>2018-06-14T11:45:00</meta:print-date>
    <meta:editing-cycles>2</meta:editing-cycles>
    <meta:editing-duration>PT4S</meta:editing-duration>
    <meta:document-statistic meta:table-count="0" meta:image-count="1" meta:object-count="0" meta:page-count="1" meta:paragraph-count="18" meta:word-count="200" meta:character-count="2067" meta:non-whitespace-character-count="1031"/>
    <meta:generator>LibreOffice/4.0.1.2$Windows_x86 LibreOffice_project/84102822e3d61eb989ddd325abf1ac077904985</meta:generator>
    <meta:user-defined meta:name="Operator">gerci</meta:user-defined>
  </office:meta>
</office:document-meta>
</file>