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language-asian="ar" style:country-asian="SA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style:language-asian="ar" style:country-asian="SA" style:font-name-complex="Times New Roman2" style:font-weight-complex="bold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7"/></text:span><text:span text:style-name="T3">ORDEM DE SERVIÇO TRT – GP nº 219/2017</text:span></text:h>
      <text:p text:style-name="P2"/>
      <text:p text:style-name="P3"/>
      <text:p text:style-name="P11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4"><text:span text:style-name="T8">CONSIDERANDO </text:span><text:span text:style-name="T5">o previsto no ATO TRT-GP nº 425/2013, e conforme PROAD nº 10676/2017, </text:span></text:p>
      <text:p text:style-name="P15"/>
      <text:p text:style-name="P15"/>
      <text:p text:style-name="P9"><text:span text:style-name="T8">R E S O LV E:</text:span></text:p>
      <text:p text:style-name="P4"/>
      <text:p text:style-name="P4"/>
      <text:p text:style-name="P12"><text:span text:style-name="T8">CONCEDER </text:span><text:span text:style-name="T6">à desembargadora</text:span><text:span text:style-name="T5"> </text:span><text:span text:style-name="T7">MARIA DAS GRAÇAS DE ARRUDA FRANÇA</text:span><text:span text:style-name="T5">, Ouvidora do TRT da 6ª Região, </text:span><text:span text:style-name="T7">2 (duas) diárias integrais e 1 (uma) meia diária</text:span><text:span text:style-name="T5">, em razão do seu deslocamento para </text:span><text:span text:style-name="T7">Natal/RN</text:span><text:span text:style-name="T5">, no dia </text:span><text:span text:style-name="T7">17/8/2017</text:span><text:span text:style-name="T5"> (quinta-feira), com retorno no dia </text:span><text:span text:style-name="T7">19/8/2017</text:span><text:span text:style-name="T5"> (sábado), utilizando veículo próprio, a fim de participar do </text:span><text:span text:style-name="T9">Seminário sobre a Reforma Trabalhista,</text:span><text:span text:style-name="T5"> promovido pela Escola Judicial do TRT da 21ª Região, que acontecerá nos dias 17 e 18/8/2017, com início às 18h do dia 17/8/2017 e término às 18h do dia 18/8/2017, naquela cidade;</text:span></text:p>
      <text:p text:style-name="P13"/>
      <text:p text:style-name="P10"><text:span text:style-name="T8">Publique-se. Cumpra-se.</text:span></text:p>
      <text:p text:style-name="P6"/>
      <text:p text:style-name="P8"><text:span text:style-name="T5">Recife, 4 de agosto de 2017.</text:span></text:p>
      <text:p text:style-name="P5"/>
      <text:p text:style-name="P7"/>
      <text:p text:style-name="P22"><text:span text:style-name="T11"><text:s text:c="10"/>IVAN DE SOUZA VALENÇA ALVES</text:span></text:p>
      <text:p text:style-name="P16"><text:span text:style-name="T10"><text:s text:c="5"/>D</text:span><text:span text:style-name="T12">esembargador Presidente do TRT da 6ª Região</text:span></text:p>
      <text:p text:style-name="P1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7T13:31:00</meta:creation-date>
    <dc:date>2017-08-07T13:31:00</dc:date>
    <meta:print-date>2017-08-04T10:37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180" meta:character-count="1130" meta:non-whitespace-character-count="926"/>
    <meta:generator>LibreOffice/4.0.1.2$Windows_x86 LibreOffice_project/84102822e3d61eb989ddd325abf1ac077904985</meta:generator>
    <meta:user-defined meta:name="Operator">adrianam</meta:user-defined>
  </office:meta>
</office:document-meta>
</file>